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热膨胀系数"/><text:bookmark-start text:name="__RefHeading___热膨胀系数_1"/><text:bookmark-start text:name="热膨胀系数"/>热膨胀系数<text:bookmark-end text:name="__RefHeading___热膨胀系数_1"/><text:bookmark-end text:name="热膨胀系数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热膨胀系数定义为。
考虑麦克斯韦关系，
可以看出，即对于任何材料，当温度趋于绝对零度时，其热膨胀系数也会趋于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热膨胀系数</dc:title>
  </office:meta>
</office:document-meta>
</file>