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86c7130ee379d29ded9b5ddc43e0f.png"/>
  <manifest:file-entry manifest:media-type="image/png" manifest:full-path="Pictures/8e5d957227600e1b517c67a93ba9f8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负荷"/><text:bookmark-start text:name="__RefHeading___热负荷_1"/><text:bookmark-start text:name="热负荷"/>热负荷<text:bookmark-end text:name="__RefHeading___热负荷_1"/><text:bookmark-end text:name="热负荷"/></text:h>
      <text:p text:style-name="Text_20_body"><draw:frame draw:style-name="mediaright" draw:name="0" text:anchor-type="paragraph" draw:z-index="0" svg:width="" svg:rel-width="100%" svg:height="0cm"><draw:image xlink:href="/var/www/JNwiki/data/media/tongji/xxx.pn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词条名</text:span>，<text:a xlink:type="simple" xlink:href="http://118.31.72.138/doku.php?id=de:name_des_artikels" text:style-name="Internet_20_link" text:visited-style-name="Visited_20_Internet_20_Link"> Name des Artikels</text:a>，<text:a xlink:type="simple" xlink:href="http://118.31.72.138/doku.php?id=en:name_of_the_article" text:style-name="Internet_20_link" text:visited-style-name="Visited_20_Internet_20_Link"> Name of the article</text:a>，在供暖系统中热负荷指需要维持房间热平衡单位时间所需供给的热量。 <text:note text:id="ftn0" text:note-class="footnote"><text:note-citation text:label="1)">1)</text:note-citation><text:note-body><text:p text:style-name="Footnote">•	1.    肖永宁．内燃机热负荷和热强度：机械工业出版社，1988.06
•	2.    集中供热系统的热负荷计算  ．土木工程网[引用日期2017-08-08]
</text:p></text:note-body></text:note></text:p>
      <text:p text:style-name="Text_20_body">集中供热系统的热负荷主要有采暖、通风、热水供应和生产工艺等热负荷。在确定供热系统的热负荷时，除综合上述各种用户的热负荷外，还应加上热网的热损失。由于用户一般并非同时满负荷、连续用热，因此，还需确定系统的平均热负荷值、最大热负荷值、设备的同时使用系数等，以便选择热源和设计供热系统。</text:p>
      <text:h text:style-name="Heading_20_2" text:outline-level="2"><text:bookmark-start text:name="__RefHeading___热负荷的种类_3"/><text:bookmark-start text:name="热负荷的种类"/>热负荷的种类<text:bookmark-end text:name="__RefHeading___热负荷的种类_3"/><text:bookmark-end text:name="热负荷的种类"/></text:h>
      <text:p text:style-name="Text_20_body"><draw:frame draw:style-name="mediaright" draw:name="1" text:anchor-type="paragraph" draw:z-index="1" svg:width="" svg:rel-width="100%" svg:height="0cm"><draw:image xlink:href="/var/www/JNwiki/data/media/tongji/xxx.png" xlink:type="simple" xlink:show="embed" xlink:actuate="onLoad"/></draw:frame>
1.采暖热负荷：在冬季某一室外温度下，为达到要求的室内温度，供热系统在单位时间内向建筑物供给的热量。</text:p>
      <text:p text:style-name="Text_20_body">计算：用热指标法估算,即用单位建筑面积的热指标乘以建筑面积，得出采暖的设计热负荷Q(瓦)：
<draw:frame draw:style-name="media" draw:name="2" text:anchor-type="as-char" draw:z-index="2" svg:width="5.2916666666667cm" svg:height="2.0252057613169cm"><draw:image xlink:href="Pictures/4cf86c7130ee379d29ded9b5ddc43e0f.png" xlink:type="simple" xlink:show="embed" xlink:actuate="onLoad"/></draw:frame></text:p>
      <text:p text:style-name="Text_20_body">如已知房屋体积，也可采用每立方米建筑体积在室内外温差为1°C时的热指标计算：
<draw:frame draw:style-name="media" draw:name="3" text:anchor-type="as-char" draw:z-index="3" svg:width="5.2916666666667cm" svg:height="0.91134259259259cm"><draw:image xlink:href="Pictures/8e5d957227600e1b517c67a93ba9f8c7.png" xlink:type="simple" xlink:show="embed" xlink:actuate="onLoad"/></draw:frame></text:p>
      <text:p text:style-name="Text_20_body">采暖热指标qv和qf的大小与建筑物围护结构的传热系数、外围体积、密闭性或通风条件、建筑物的类型和外形以及墙窗面积比等许多因素有关，通常是依据实际工程统计分析而得，设计时可参考有关部门提供的资料，结合具体情况选用。</text:p>
      <text:p text:style-name="Text_20_body">2.通风热负荷：
在某些民用建筑以及工厂车间中，经常排出污浊的空气，并引进室外新鲜空气。在采暖季节，为了加热新鲜空气而消耗的热量，称为通风热负荷。一般住宅只有排气通风，不采用有组织的进气通风，它的通风用热量包括在采暖热指标中，不另计算通风热负荷。通风热负荷可采用换气次数或通风热指标法估算。</text:p>
      <text:p text:style-name="Text_20_body">3.热水供应热负荷
日常生活用热水的用热量。一般根据用水人数、水温及用水定额估算。</text:p>
      <text:p text:style-name="Text_20_body">4.生产工艺热负荷
主要用于生产过程的加热、烘干、蒸煮、清洗等工艺,或用于拖动机械的动力设备(如汽锤、汽泵等)。由于用热设备和用热方式繁多,生产工艺热负荷一般按实测数据，或用单位产量的耗热概算指标估算。如无实测资料，可参考工厂以往的燃料耗量、锅炉效率等因素估算热负荷。</text:p>
      <text:h text:style-name="Heading_20_2" text:outline-level="2"><text:bookmark-start text:name="__RefHeading___参考文献_4"/><text:bookmark-start text:name="参考文献"/>参考文献<text:bookmark-end text:name="__RefHeading___参考文献_4"/><text:bookmark-end text:name="参考文献"/></text:h>
      <text:p text:style-name="Text_20_body">•	1.    肖永宁．内燃机热负荷和热强度：机械工业出版社，1988.06
•	2.    集中供热系统的热负荷计算  ．土木工程网[引用日期2017-08-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负荷</dc:title>
  </office:meta>
</office:document-meta>
</file>