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辐射基本定律"/><text:bookmark-start text:name="__RefHeading___热辐射基本定律_1"/><text:bookmark-start text:name="热辐射基本定律"/>热辐射基本定律<text:bookmark-end text:name="__RefHeading___热辐射基本定律_1"/><text:bookmark-end text:name="热辐射基本定律"/></text:h>
      <text:h text:style-name="Heading_20_2" text:outline-level="2"><text:bookmark-start text:name="__RefHeading___普朗克定律_2"/><text:bookmark-start text:name="普朗克定律"/>普朗克定律<text:bookmark-end text:name="__RefHeading___普朗克定律_2"/><text:bookmark-end text:name="普朗克定律"/></text:h>
      <text:p text:style-name="Text_20_body"><text:span text:style-name="Strong_20_Emphasis">普朗克公式（BuBPlanck’s formula）</text:span>，1900年普朗克获得一个和实验结果一致的纯粹经验公式，1901年他提出了能量量子化假设：辐射中心是带电的线性谐振子，它能够同周围的电磁场交换能量，谐振子的能量不连续，是一个量子能量的整数倍。为了推导公式，普朗克做了如下假设：(1)黑体是由带电谐振子组成(即把组成空腔壁的分子、原子的振动看做线性谐振子)．这些谐振子辐射电磁波，并和周围的电磁场交换能量。(2)这些谐振子的能量不能连续变化，只能取一些分立值，这些分立值是最小能量ε的整数倍，即ε，2ε，3ε，…，nε，… n为正整数，而且假设频率为ν的谐振子的最小能量为ε=hν称为能量子，h称为普朗克常数。</text:p>
      <text:h text:style-name="Heading_20_2" text:outline-level="2"><text:bookmark-start text:name="__RefHeading___斯蒂藩-玻耳兹曼定律_3"/><text:bookmark-start text:name="斯蒂藩-玻耳兹曼定律"/>斯蒂藩-玻耳兹曼定律<text:bookmark-end text:name="__RefHeading___斯蒂藩-玻耳兹曼定律_3"/><text:bookmark-end text:name="斯蒂藩-玻耳兹曼定律"/></text:h>
      <text:p text:style-name="Text_20_body"><text:span text:style-name="Strong_20_Emphasis">斯蒂藩-玻耳兹曼定律（Stefan-Boltzmann law）</text:span>，力学中的一个着名定律，由斯洛文尼亚物理学家约瑟夫·斯特藩（Jožef Stefan）和奥地利物理学家路德维希·玻耳兹曼分别于1879年和1884年各自独立提出。表明了黑体的总放射能力与它本身的绝对温度的四次方成正比，即ETb=σT4，式中σ=8.25×10-11卡/(厘米2·分·度4)为斯蒂芬-波耳兹曼常数。</text:p>
      <text:h text:style-name="Heading_20_2" text:outline-level="2"><text:bookmark-start text:name="__RefHeading___兰贝特余弦定律_4"/><text:bookmark-start text:name="兰贝特余弦定律"/>兰贝特余弦定律<text:bookmark-end text:name="__RefHeading___兰贝特余弦定律_4"/><text:bookmark-end text:name="兰贝特余弦定律"/></text:h>
      <text:p text:style-name="Text_20_body"><text:span text:style-name="Strong_20_Emphasis">兰贝特余弦定律（Lam6bert's cosine law）</text:span>，单位时间、单位面积发出的辐射能，落到不同空间单位立体角内的数量不同，其数值正比于该方向与辐射表面法线方向夹角的余弦。</text:p>
      <text:h text:style-name="Heading_20_2" text:outline-level="2"><text:bookmark-start text:name="__RefHeading___基尔霍夫定律_5"/><text:bookmark-start text:name="基尔霍夫定律"/>基尔霍夫定律<text:bookmark-end text:name="__RefHeading___基尔霍夫定律_5"/><text:bookmark-end text:name="基尔霍夫定律"/></text:h>
      <text:p text:style-name="Text_20_body"><text:span text:style-name="Strong_20_Emphasis">基尔霍夫定律(Kirchhoff's law of thermal radiation)</text:span>，物体在向外辐射的同时，还吸收从其他物体辐射来的能量。物体辐射或吸收的能量与它的温度、表面积、黑度等因素有关。但是，在热平衡状态下，辐射体的光谱辐射出射度(见辐射度学和光度学)r(λ，T)与其光谱吸收比a(λ，T)的比值则只是辐射波长和温度的函数，而与辐射体本身性质无关。</text:p>
      <text:h text:style-name="Heading_20_3" text:outline-level="3"><text:bookmark-start text:name="__RefHeading___发展历史_6"/><text:bookmark-start text:name="发展历史"/>发展历史<text:bookmark-end text:name="__RefHeading___发展历史_6"/><text:bookmark-end text:name="发展历史"/></text:h>
      <text:list text:style-name="Numbering_20_1" text:continue-numbering="false">
        <text:list-item>
          <text:p text:style-name="Numbering_20_1_Content_First"> 1889年O.lummer等测定了黑体辐射光谱能量分布的实验数据。</text:p>
        </text:list-item>
        <text:list-item>
          <text:p text:style-name="Numbering_20_1_Content"> 1879年J.Stefan根据实验数据确立了黑体辐射力正比绝对温度的四次方规律。</text:p>
        </text:list-item>
        <text:list-item>
          <text:p text:style-name="Numbering_20_1_Content"> 1884年L.Boltzmann从理论上证实了上述定律。M.Planck1896年Wien位移定律。</text:p>
        </text:list-item>
        <text:list-item>
          <text:p text:style-name="Numbering_20_1_Content"> 19世纪末L.Rayleigh-J.H.Jeans公式。</text:p>
        </text:list-item>
        <text:list-item>
          <text:p text:style-name="Numbering_20_1_Content_Last"> 1900年M.Planck定律。</text:p>
        </text:list-item>
      </text:list>
      <text:h text:style-name="Heading_20_2" text:outline-level="2"><text:bookmark-start text:name="__RefHeading___参考文献_7"/><text:bookmark-start text:name="参考文献"/>参考文献<text:bookmark-end text:name="__RefHeading___参考文献_7"/><text:bookmark-end text:name="参考文献"/></text:h>
      <text:list text:style-name="Numbering_20_1" text:continue-numbering="false">
        <text:list-item>
          <text:p text:style-name="Numbering_20_1_Content_First"> 章熙民，梅飞鸣，任泽霈，王中铮.传热学[M].北京，中国建筑工业出版社，1985,195-198.</text:p>
        </text:list-item>
        <text:list-item>
          <text:p text:style-name="Numbering_20_1_Content"> 童钧耕，赵镇南.热工基础[M].北京，高等教育出版社，2009,253-258</text:p>
        </text:list-item>
        <text:list-item>
          <text:p text:style-name="Numbering_20_1_Content_Last"> 尹道先，关于热辐射基尔霍夫定律及其应用的一些讨论[D].桂林电子工业学院.200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辐射基本定律</dc:title>
  </office:meta>
</office:document-meta>
</file>