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热辐射"/><text:bookmark-start text:name="__RefHeading___热辐射_1"/><text:bookmark-start text:name="热辐射"/>热辐射<text:bookmark-end text:name="__RefHeading___热辐射_1"/><text:bookmark-end text:name="热辐射"/></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热辐射</text:span>，物体由于具有温度而辐射电磁波的现象。是热量传递的3种方式之一。一切温度高于绝对零度的物体都能产生热辐射，温度愈高，辐射出的总能量就愈大，短波成分也愈多。热辐射的光谱是连续谱，波长覆盖范围理论上可从0直至∞，一般的热辐射主要靠波长较长的可见光和红外线传播。由于电磁波的传播无需任何介质，所以热辐射是在真空中唯一的传热方式。</text:p>
      <text:h text:style-name="Heading_20_3" text:outline-level="3"><text:bookmark-start text:name="__RefHeading___特点_3"/><text:bookmark-start text:name="特点"/>特点<text:bookmark-end text:name="__RefHeading___特点_3"/><text:bookmark-end text:name="特点"/></text:h>
      <text:list text:style-name="Numbering_20_1" text:continue-numbering="false">
        <text:list-item>
          <text:p text:style-name="Numbering_20_1_Content_First"> 辐射换热与导热、对流换热不同，它不依靠物质的接触进行热量传递。  </text:p>
        </text:list-item>
        <text:list-item>
          <text:p text:style-name="Numbering_20_1_Content"> 辐射换热过程伴随着能量形式的俩次转化，即物体的部分内能转化为电磁波能发射，当此波能射至另一物体表面而被吸收时，电磁波能又转化为内能。</text:p>
        </text:list-item>
        <text:list-item>
          <text:p text:style-name="Numbering_20_1_Content"> 一切物体只要大于零K，其都在不断地发射热射线。当物体间有温差时，高温物体将能量传递给低温物体。</text:p>
        </text:list-item>
        <text:list-item>
          <text:p text:style-name="Numbering_20_1_Content"> 辐射能与温度和波长均有关。</text:p>
        </text:list-item>
        <text:list-item>
          <text:p text:style-name="Numbering_20_1_Content_Last"> 发射辐射取决于温度的4次方。</text:p>
        </text:list-item>
      </text:list>
      <text:h text:style-name="Heading_20_3" text:outline-level="3"><text:bookmark-start text:name="__RefHeading___辐射强度_4"/><text:bookmark-start text:name="辐射强度"/>辐射强度<text:bookmark-end text:name="__RefHeading___辐射强度_4"/><text:bookmark-end text:name="辐射强度"/></text:h>
      <text:p text:style-name="Text_20_body">点辐射源在某方向上单位立体角内传送的辐射通量，记作Ie，即Ie=dΦe/dΩ，式中dΦe是dΩ立体角元内的辐射通量。 辐射强度的SI单位为瓦/球面度。多数辐射源的辐射强度正比于该方向与表面法线之间夹角的余弦，这样的辐射源称为余弦辐射体或朗伯辐射体。单单位时间内物体单位表面积辐射出某特定波长射线的能量，称为单色波长的辐射强度。</text:p>
      <text:h text:style-name="Heading_20_3" text:outline-level="3"><text:bookmark-start text:name="__RefHeading___辐射力_5"/><text:bookmark-start text:name="辐射力"/>辐射力<text:bookmark-end text:name="__RefHeading___辐射力_5"/><text:bookmark-end text:name="辐射力"/></text:h>
      <text:p text:style-name="Text_20_body">辐射力是指单位时间内物体单位表面积向半球空间所有方向发射出去的全部波长的辐射能的总量，它的常用单位是W/㎡。辐射力从总体上表征物体发射辐射能本领的大小。</text:p>
      <text:h text:style-name="Heading_20_3" text:outline-level="3"><text:bookmark-start text:name="__RefHeading___参考文献_6"/><text:bookmark-start text:name="参考文献"/>参考文献<text:bookmark-end text:name="__RefHeading___参考文献_6"/><text:bookmark-end text:name="参考文献"/></text:h>
      <text:list text:style-name="Numbering_20_1" text:continue-numbering="false">
        <text:list-item>
          <text:p text:style-name="Numbering_20_1_Content_First"> 章熙民，梅飞鸣，任泽霈，王中铮.传热学[M].北京，中国建筑工业出版社，1985,195-198.</text:p>
        </text:list-item>
        <text:list-item>
          <text:p text:style-name="Numbering_20_1_Content_Last"> 童钧耕，赵镇南.热工基础[M].北京，高等教育出版社，2009,253-25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热辐射</dc:title>
  </office:meta>
</office:document-meta>
</file>