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焓"/><text:bookmark-start text:name="__RefHeading___焓_1"/><text:bookmark-start text:name="焓"/>焓<text:bookmark-end text:name="__RefHeading___焓_1"/><text:bookmark-end text:name="焓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焓（英语：enthalpy，读音ㄏㄢˊ|hán）是一个热力学系统中的能量参数。规定由字母H表示（H来自于英语Heat Capacity（热容）一词），单位为焦耳（J）。此外在化学和技术文献中，摩尔焓Hm（单位：千焦/摩尔，kJ/mol）和质量焓（或比焓）h（单位：千焦/千克，kJ/kg）也非常重要，它们分别描述了焓在单位物质的量和单位质量上的定义。
焓是内能和体积的勒让德变换。它是SpN总合的热势能。</text:p>
      <text:h text:style-name="Heading_20_2" text:outline-level="2"><text:bookmark-start text:name="__RefHeading___总论_3"/><text:bookmark-start text:name="总论"/>总论<text:bookmark-end text:name="__RefHeading___总论_3"/><text:bookmark-end text:name="总论"/></text:h>
      <text:p text:style-name="Text_20_body">焓的定义是：

其中表示焓，表示内能。
内能来自于热能－以分子不规则运动为依据（动能，旋转动能，振动能），化学能和原子核的势能。此外还有偶极子的电磁转换。焓由系统温度的提高而成比例增大，在绝对零度时为零点能量。在这里体积功直接视为对压力（p）引起体系体积（V）变化而形成的功。
由微分形式表达为：
.
注意：微分符号中的正体d和斜体d的区别，正体d为状态参数所保留。实际上可以导出理想气体焦汤系数为0的悖论。但实际上没有理想气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焓</dc:title>
  </office:meta>
</office:document-meta>
</file>