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物理输电权"/><text:bookmark-start text:name="__RefHeading___物理输电权_1"/><text:bookmark-start text:name="物理输电权"/>物理输电权<text:bookmark-end text:name="__RefHeading___物理输电权_1"/><text:bookmark-end text:name="物理输电权"/></text:h>
      <text:p text:style-name="Text_20_body"><text:span text:style-name="Strong_20_Emphasis">物理输电权</text:span>：持有者能够在某段时间内，通过输电网络中某一规定的支路输送一定数量的电力。<text:line-break/>
物理输电权一般不允许转让，也不提供经济补偿。<text:line-break/>
物理输电权可以通过竞标获得。除了在辐射状输电系统中, 物理输电权已经很少被采用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物理输电权</dc:title>
  </office:meta>
</office:document-meta>
</file>