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状态估计"/><text:bookmark-start text:name="__RefHeading___状态估计_1"/><text:bookmark-start text:name="状态估计"/>状态估计<text:bookmark-end text:name="__RefHeading___状态估计_1"/><text:bookmark-end text:name="状态估计"/></text:h>
      <text:p text:style-name="Text_20_body">状态估计是指对 SCADA 的实时量测数据进行估计和辩识，对不良数据进行检测、识别和校正，对建立的电力系统结构进行识别，对网络参数进行估计和校正，产生一组可靠、完整的具有一定精度的状态变量值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状态估计</dc:title>
  </office:meta>
</office:document-meta>
</file>