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独立发电商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独立发电商_1"/><text:bookmark-start text:name="独立发电商"/>独立发电商<text:bookmark-end text:name="__RefHeading___独立发电商_1"/><text:bookmark-end text:name="独立发电商"/></text:h>
      <text:p text:style-name="Text_20_body">英文名称：<text:a xlink:type="simple" xlink:href="http://118.31.72.138/doku.php?id=en:independent_power_producer" text:style-name="Internet_20_link" text:visited-style-name="Visited_20_Internet_20_Link">independent power producer</text:a></text:p>
      <text:p text:style-name="Text_20_body">独立发电商指从事电力生产但与电网经营企业没有资产纽带关系，其拥有的发电机组满足并网运行条件，且参与发电侧电力市场交易的发电企业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称</text:p>
          </table:table-cell>
          <table:table-cell office:value-type="string" table:style-name="tablecell">
            <text:p text:style-name="tablealignleft">独立发电商</text:p>
          </table:table-cell>
        </table:table-row>
        <table:table-row>
          <table:table-cell office:value-type="string" table:style-name="tablecell">
            <text:p text:style-name="tablealignleft">英文名称</text:p>
          </table:table-cell>
          <table:table-cell office:value-type="string" table:style-name="tablecell">
            <text:p text:style-name="tablealignleft">independent power producer，IPP</text:p>
          </table:table-cell>
        </table:table-row>
        <table:table-row>
          <table:table-cell office:value-type="string" table:style-name="tablecell">
            <text:p text:style-name="tablealignleft">定　　义</text:p>
          </table:table-cell>
          <table:table-cell office:value-type="string" table:style-name="tablecell">
            <text:p text:style-name="tablealignleft">从事电力生产但与电网经营企业没有资产纽带关系，其拥有的发电机组满足并网运行条件，且参与发电侧电力市场交易的发电企业。</text:p>
          </table:table-cell>
        </table:table-row>
        <table:table-row>
          <table:table-cell office:value-type="string" table:style-name="tablecell">
            <text:p text:style-name="tablealignleft">应用学科</text:p>
          </table:table-cell>
          <table:table-cell office:value-type="string" table:style-name="tablecell">
            <text:p text:style-name="tablealignleft"> 电力（一级学科）<text:line-break/>调度与通信、电力市场（二级学科）<text:line-break/>IPP应用学科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独立发电商</dc:title>
  </office:meta>
</office:document-meta>
</file>