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现货交易"/><text:bookmark-start text:name="__RefHeading___现货交易_1"/><text:bookmark-start text:name="现货交易"/>现货交易<text:bookmark-end text:name="__RefHeading___现货交易_1"/><text:bookmark-end text:name="现货交易"/></text:h>
      <text:p text:style-name="Text_20_body"><text:span text:style-name="Strong_20_Emphasis">现货交易</text:span>是指相对实时运行提前一天即24小时以内进行的电能交易。现货交易一般通过竞价方式确定电能交易的数量和价格。<text:line-break/></text:p>
      <text:h text:style-name="Heading_20_2" text:outline-level="2"><text:bookmark-start text:name="__RefHeading___种类_2"/><text:bookmark-start text:name="种类"/>种类<text:bookmark-end text:name="__RefHeading___种类_2"/><text:bookmark-end text:name="种类"/></text:h>
      <text:p text:style-name="Text_20_body">现货交易包括日前交易、时前交易、实时交易等。电力现货交易的主要目的是为了平衡合同交易与实际负荷之间的偏差，以及提高电力市场的竞争效率。</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现货交易</dc:title>
  </office:meta>
</office:document-meta>
</file>