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现货价格"/><text:bookmark-start text:name="__RefHeading___现货价格_1"/><text:bookmark-start text:name="现货价格"/>现货价格<text:bookmark-end text:name="__RefHeading___现货价格_1"/><text:bookmark-end text:name="现货价格"/></text:h>
      <text:p text:style-name="Text_20_body"><text:a xlink:type="simple" xlink:href="http://118.31.72.138/doku.php?id=%E7%8E%B0%E8%B4%A7" text:style-name="Internet_20_link" text:visited-style-name="Visited_20_Internet_20_Link">现货</text:a><text:a xlink:type="simple" xlink:href="http://118.31.72.138/doku.php?id=%E4%BB%B7%E6%A0%BC" text:style-name="Internet_20_link" text:visited-style-name="Visited_20_Internet_20_Link">价格</text:a>是指<text:a xlink:type="simple" xlink:href="http://118.31.72.138/doku.php?id=%E5%95%86%E5%93%81" text:style-name="Internet_20_link" text:visited-style-name="Visited_20_Internet_20_Link">商品</text:a>在<text:a xlink:type="simple" xlink:href="http://118.31.72.138/doku.php?id=%E7%8E%B0%E8%B4%A7%E4%BA%A4%E6%98%93" text:style-name="Internet_20_link" text:visited-style-name="Visited_20_Internet_20_Link">现货交易</text:a>中的<text:a xlink:type="simple" xlink:href="http://118.31.72.138/doku.php?id=%E6%88%90%E4%BA%A4%E4%BB%B7%E6%A0%BC" text:style-name="Internet_20_link" text:visited-style-name="Visited_20_Internet_20_Link">成交价格</text:a>，包括日前市场电价、实时市场电价。电力市场中的现货价格一般由竞争形成。</text:p>
      <text:h text:style-name="Heading_20_2" text:outline-level="2"><text:bookmark-start text:name="__RefHeading___现货价格买卖行为_2"/><text:bookmark-start text:name="现货价格买卖行为"/>现货价格买卖行为<text:bookmark-end text:name="__RefHeading___现货价格买卖行为_2"/><text:bookmark-end text:name="现货价格买卖行为"/></text:h>
      <text:p text:style-name="Text_20_body"><text:a xlink:type="simple" xlink:href="http://118.31.72.138/doku.php?id=%E7%8E%B0%E8%B4%A7%E4%BA%A4%E6%98%93" text:style-name="Internet_20_link" text:visited-style-name="Visited_20_Internet_20_Link">现货交易</text:a>是一经成交立即交换的买卖行为，一般是买主即时付款，但也可以采取分期付款和一次性付款的方式。由于<text:a xlink:type="simple" xlink:href="http://118.31.72.138/doku.php?id=%E4%BB%98%E6%AC%BE%E6%96%B9%E5%BC%8F" text:style-name="Internet_20_link" text:visited-style-name="Visited_20_Internet_20_Link">付款方式</text:a>的不同，同一<text:a xlink:type="simple" xlink:href="http://118.31.72.138/doku.php?id=%E7%8E%B0%E8%B4%A7" text:style-name="Internet_20_link" text:visited-style-name="Visited_20_Internet_20_Link">现货</text:a>在同一时期往往可能出现不同的<text:a xlink:type="simple" xlink:href="http://118.31.72.138/doku.php?id=%E4%BB%B7%E6%A0%BC" text:style-name="Internet_20_link" text:visited-style-name="Visited_20_Internet_20_Link">价格</text:a>。</text:p>
      <text:h text:style-name="Heading_20_2" text:outline-level="2"><text:bookmark-start text:name="__RefHeading___现货价格与股指期货价格关系_3"/><text:bookmark-start text:name="现货价格与股指期货价格关系"/>现货价格与股指期货价格关系<text:bookmark-end text:name="__RefHeading___现货价格与股指期货价格关系_3"/><text:bookmark-end text:name="现货价格与股指期货价格关系"/></text:h>
      <text:p text:style-name="Text_20_body"><text:a xlink:type="simple" xlink:href="http://118.31.72.138/doku.php?id=%E8%82%A1%E6%8C%87%E6%9C%9F%E8%B4%A7%E4%BB%B7%E6%A0%BC" text:style-name="Internet_20_link" text:visited-style-name="Visited_20_Internet_20_Link">股指期货价格</text:a>总是以自己<text:a xlink:type="simple" xlink:href="http://118.31.72.138/doku.php?id=%E6%A0%87%E7%9A%84%E7%89%A9" text:style-name="Internet_20_link" text:visited-style-name="Visited_20_Internet_20_Link">标的物</text:a>的<text:a xlink:type="simple" xlink:href="http://118.31.72.138/doku.php?id=%E7%8E%B0%E8%B4%A7" text:style-name="Internet_20_link" text:visited-style-name="Visited_20_Internet_20_Link">现货</text:a>价格为基础的,不可能出现与<text:a xlink:type="simple" xlink:href="http://118.31.72.138/doku.php?id=%E8%82%A1%E6%8C%87%E7%8E%B0%E8%B4%A7%E4%BB%B7%E6%A0%BC" text:style-name="Internet_20_link" text:visited-style-name="Visited_20_Internet_20_Link">股指现货价格</text:a>完全脱节的情况:在股指期货价格高于股指现货价格的正向市场上,股指期货价格最终会下降到股指现货价格的水平,或者,股指现货价格最终会上升到股指期货价格的水平,二者合二为一。这是因为<text:a xlink:type="simple" xlink:href="http://118.31.72.138/doku.php?id=%E6%8C%81%E6%9C%89%E6%88%90%E6%9C%AC" text:style-name="Internet_20_link" text:visited-style-name="Visited_20_Internet_20_Link">持有成本</text:a>的下降和在<text:a xlink:type="simple" xlink:href="http://118.31.72.138/doku.php?id=%E8%82%A1%E7%A5%A8%E7%8E%B0%E8%B4%A7" text:style-name="Internet_20_link" text:visited-style-name="Visited_20_Internet_20_Link">股票现货</text:a>市场与<text:a xlink:type="simple" xlink:href="http://118.31.72.138/doku.php?id=%E8%82%A1%E6%8C%87%E6%9C%9F%E8%B4%A7" text:style-name="Internet_20_link" text:visited-style-name="Visited_20_Internet_20_Link">股指期货</text:a>市场间存在着大量的<text:a xlink:type="simple" xlink:href="http://118.31.72.138/doku.php?id=%E5%A5%97%E5%88%A9" text:style-name="Internet_20_link" text:visited-style-name="Visited_20_Internet_20_Link">套利</text:a>行为。　假如在<text:a xlink:type="simple" xlink:href="http://118.31.72.138/doku.php?id=%E8%82%A1%E6%8C%87%E6%9C%9F%E8%B4%A7%E5%90%88%E7%BA%A6" text:style-name="Internet_20_link" text:visited-style-name="Visited_20_Internet_20_Link">股指期货合约</text:a>成交后<text:a xlink:type="simple" xlink:href="http://118.31.72.138/doku.php?id=%E8%82%A1%E7%A5%A8%E7%8E%B0%E8%B4%A7" text:style-name="Internet_20_link" text:visited-style-name="Visited_20_Internet_20_Link">股票现货</text:a>市场<text:a xlink:type="simple" xlink:href="http://118.31.72.138/doku.php?id=%E4%BB%B7%E6%A0%BC" text:style-name="Internet_20_link" text:visited-style-name="Visited_20_Internet_20_Link">价格</text:a>下跌,并一直持续到交割月,股指期货合约价格也会随之下跌,并且下降幅度至少和股指<text:a xlink:type="simple" xlink:href="http://118.31.72.138/doku.php?id=%E7%8E%B0%E8%B4%A7" text:style-name="Internet_20_link" text:visited-style-name="Visited_20_Internet_20_Link">现货</text:a><text:a xlink:type="simple" xlink:href="http://118.31.72.138/doku.php?id=%E4%BB%B7%E6%A0%BC" text:style-name="Internet_20_link" text:visited-style-name="Visited_20_Internet_20_Link">价格</text:a>的降幅一致。否则,即在<text:a xlink:type="simple" xlink:href="http://118.31.72.138/doku.php?id=%E8%82%A1%E6%8C%87%E7%8E%B0%E8%B4%A7" text:style-name="Internet_20_link" text:visited-style-name="Visited_20_Internet_20_Link">股指现货</text:a>价格下降时,<text:a xlink:type="simple" xlink:href="http://118.31.72.138/doku.php?id=%E8%82%A1%E6%8C%87%E6%9C%9F%E8%B4%A7%E4%BB%B7%E6%A0%BC" text:style-name="Internet_20_link" text:visited-style-name="Visited_20_Internet_20_Link">股指期货价格</text:a>虽然下降,但幅度小于股指现货价格的降幅,那么股指期<text:a xlink:type="simple" xlink:href="http://118.31.72.138/doku.php?id=%E7%8E%B0%E4%BB%B7" text:style-name="Internet_20_link" text:visited-style-name="Visited_20_Internet_20_Link">现价</text:a>差就会大于<text:a xlink:type="simple" xlink:href="http://118.31.72.138/doku.php?id=%E6%8C%81%E6%9C%89%E6%88%90%E6%9C%AC" text:style-name="Internet_20_link" text:visited-style-name="Visited_20_Internet_20_Link">持有成本</text:a>,<text:a xlink:type="simple" xlink:href="http://118.31.72.138/doku.php?id=%E5%A5%97%E5%88%A9%E8%80%85" text:style-name="Internet_20_link" text:visited-style-name="Visited_20_Internet_20_Link">套利者</text:a>就会在股指期货市场上卖出期货<text:a xlink:type="simple" xlink:href="http://118.31.72.138/doku.php?id=%E5%90%88%E7%BA%A6" text:style-name="Internet_20_link" text:visited-style-name="Visited_20_Internet_20_Link">合约</text:a>,同时在<text:a xlink:type="simple" xlink:href="http://118.31.72.138/doku.php?id=%E8%82%A1%E6%8C%87%E7%8E%B0%E8%B4%A7" text:style-name="Internet_20_link" text:visited-style-name="Visited_20_Internet_20_Link">股指现货</text:a>市场上买入现货股票并持有到期货合约的<text:a xlink:type="simple" xlink:href="http://118.31.72.138/doku.php?id=%E4%BA%A4%E5%89%B2%E6%9C%88%E4%BB%BD" text:style-name="Internet_20_link" text:visited-style-name="Visited_20_Internet_20_Link">交割月份</text:a>卖出,这种套利活动会持续到股指期货<text:a xlink:type="simple" xlink:href="http://118.31.72.138/doku.php?id=%E4%BB%B7%E6%A0%BC" text:style-name="Internet_20_link" text:visited-style-name="Visited_20_Internet_20_Link">价格</text:a>随现货<text:a xlink:type="simple" xlink:href="http://118.31.72.138/doku.php?id=%E4%BB%B7%E6%A0%BC" text:style-name="Internet_20_link" text:visited-style-name="Visited_20_Internet_20_Link">价格</text:a>的下跌而下跌,降幅至少与股指现货<text:a xlink:type="simple" xlink:href="http://118.31.72.138/doku.php?id=%E4%BB%B7%E6%A0%BC" text:style-name="Internet_20_link" text:visited-style-name="Visited_20_Internet_20_Link">价格</text:a>下降相同为止。由此可以得出一个一般性结论:在正向市场上,如果<text:a xlink:type="simple" xlink:href="http://118.31.72.138/doku.php?id=%E8%82%A1%E6%8C%87%E7%8E%B0%E8%B4%A7" text:style-name="Internet_20_link" text:visited-style-name="Visited_20_Internet_20_Link">股指现货</text:a>价格下降,<text:a xlink:type="simple" xlink:href="http://118.31.72.138/doku.php?id=%E8%82%A1%E6%8C%87%E6%9C%9F%E8%B4%A7%E4%BB%B7%E6%A0%BC" text:style-name="Internet_20_link" text:visited-style-name="Visited_20_Internet_20_Link">股指期货价格</text:a>也下降,而且因为<text:a xlink:type="simple" xlink:href="http://118.31.72.138/doku.php?id=%E8%82%A1%E6%8C%87%E6%9C%9F%E8%B4%A7%E4%BB%B7%E6%A0%BC" text:style-name="Internet_20_link" text:visited-style-name="Visited_20_Internet_20_Link">股指期货价格</text:a>原本比股指现货价格高,所以降幅更大,直到<text:a xlink:type="simple" xlink:href="http://118.31.72.138/doku.php?id=%E4%BA%A4%E5%89%B2%E6%9C%88%E4%BB%BD" text:style-name="Internet_20_link" text:visited-style-name="Visited_20_Internet_20_Link">交割月份</text:a>股指期货价格与股指现货价格收敛一致。同样,在正向市场上,如果<text:a xlink:type="simple" xlink:href="http://118.31.72.138/doku.php?id=%E8%82%A1%E7%A5%A8%E7%8E%B0%E8%B4%A7" text:style-name="Internet_20_link" text:visited-style-name="Visited_20_Internet_20_Link">股票现货</text:a>价格上升,<text:a xlink:type="simple" xlink:href="http://118.31.72.138/doku.php?id=%E8%82%A1%E6%8C%87%E6%9C%9F%E8%B4%A7%E4%BB%B7%E6%A0%BC" text:style-name="Internet_20_link" text:visited-style-name="Visited_20_Internet_20_Link">股指期货价格</text:a>也上升,但升幅小于现货价格,到<text:a xlink:type="simple" xlink:href="http://118.31.72.138/doku.php?id=%E4%BA%A4%E5%89%B2%E6%9C%88%E4%BB%BD" text:style-name="Internet_20_link" text:visited-style-name="Visited_20_Internet_20_Link">交割月份</text:a>股指期货价格与<text:a xlink:type="simple" xlink:href="http://118.31.72.138/doku.php?id=%E8%82%A1%E6%8C%87%E7%8E%B0%E8%B4%A7" text:style-name="Internet_20_link" text:visited-style-name="Visited_20_Internet_20_Link">股指现货</text:a>价格合二为一。若<text:a xlink:type="simple" xlink:href="http://118.31.72.138/doku.php?id=%E8%82%A1%E6%8C%87%E7%8E%B0%E8%B4%A7" text:style-name="Internet_20_link" text:visited-style-name="Visited_20_Internet_20_Link">股指现货</text:a>价格高于股指期货价格,这时<text:a xlink:type="simple" xlink:href="http://118.31.72.138/doku.php?id=%E4%BA%A4%E5%89%B2%E6%9C%88%E4%BB%BD" text:style-name="Internet_20_link" text:visited-style-name="Visited_20_Internet_20_Link">交割月份</text:a>较近的<text:a xlink:type="simple" xlink:href="http://118.31.72.138/doku.php?id=%E5%90%88%E7%BA%A6%E4%BB%B7%E6%A0%BC" text:style-name="Internet_20_link" text:visited-style-name="Visited_20_Internet_20_Link">合约价格</text:a>高于交割月份较远的<text:a xlink:type="simple" xlink:href="http://118.31.72.138/doku.php?id=%E5%90%88%E7%BA%A6" text:style-name="Internet_20_link" text:visited-style-name="Visited_20_Internet_20_Link">合约</text:a>价格。我们把这种市场称作逆转市场或<text:a xlink:type="simple" xlink:href="http://118.31.72.138/doku.php?id=%E5%8F%8D%E5%90%91%E5%B8%82%E5%9C%BA" text:style-name="Internet_20_link" text:visited-style-name="Visited_20_Internet_20_Link">反向市场</text:a>。之所以出现这种市场是因为近期对<text:a xlink:type="simple" xlink:href="http://118.31.72.138/doku.php?id=%E8%82%A1%E7%A5%A8%E7%8E%B0%E8%B4%A7" text:style-name="Internet_20_link" text:visited-style-name="Visited_20_Internet_20_Link">股票现货</text:a>的需求非常迫切,远大于近期<text:a xlink:type="simple" xlink:href="http://118.31.72.138/doku.php?id=%E4%BE%9B%E7%BB%99%E9%87%8F" text:style-name="Internet_20_link" text:visited-style-name="Visited_20_Internet_20_Link">供给量</text:a>;同时预计将来<text:a xlink:type="simple" xlink:href="http://118.31.72.138/doku.php?id=%E8%82%A1%E7%A5%A8%E7%8E%B0%E8%B4%A7" text:style-name="Internet_20_link" text:visited-style-name="Visited_20_Internet_20_Link">股票现货</text:a>的供给会大幅度增加;总之,<text:a xlink:type="simple" xlink:href="http://118.31.72.138/doku.php?id=%E5%8F%8D%E5%90%91%E5%B8%82%E5%9C%BA" text:style-name="Internet_20_link" text:visited-style-name="Visited_20_Internet_20_Link">反向市场</text:a>的出现是由于人们对股票<text:a xlink:type="simple" xlink:href="http://118.31.72.138/doku.php?id=%E7%8E%B0%E8%B4%A7%E5%95%86%E5%93%81" text:style-name="Internet_20_link" text:visited-style-name="Visited_20_Internet_20_Link">现货商品</text:a>的需求过于迫切,股票<text:a xlink:type="simple" xlink:href="http://118.31.72.138/doku.php?id=%E7%8E%B0%E8%B4%A7" text:style-name="Internet_20_link" text:visited-style-name="Visited_20_Internet_20_Link">现货</text:a><text:a xlink:type="simple" xlink:href="http://118.31.72.138/doku.php?id=%E4%BB%B7%E6%A0%BC" text:style-name="Internet_20_link" text:visited-style-name="Visited_20_Internet_20_Link">价格</text:a>再高也在所不惜,从而造成股票现货价格剧升。这种<text:a xlink:type="simple" xlink:href="http://118.31.72.138/doku.php?id=%E4%BB%B7%E6%A0%BC" text:style-name="Internet_20_link" text:visited-style-name="Visited_20_Internet_20_Link">价格</text:a>关系并非意味着持有现货没有<text:a xlink:type="simple" xlink:href="http://118.31.72.138/doku.php?id=%E6%8C%81%E6%9C%89%E6%88%90%E6%9C%AC" text:style-name="Internet_20_link" text:visited-style-name="Visited_20_Internet_20_Link">持有成本</text:a>的<text:a xlink:type="simple" xlink:href="http://118.31.72.138/doku.php?id=%E6%94%AF%E5%87%BA" text:style-name="Internet_20_link" text:visited-style-name="Visited_20_Internet_20_Link">支出</text:a>,只要持有现货并<text:a xlink:type="simple" xlink:href="http://118.31.72.138/doku.php?id=%E5%82%A8%E5%AD%98" text:style-name="Internet_20_link" text:visited-style-name="Visited_20_Internet_20_Link">储存</text:a>到未来某一时期,<text:a xlink:type="simple" xlink:href="http://118.31.72.138/doku.php?id=%E6%8C%81%E6%9C%89%E6%88%90%E6%9C%AC" text:style-name="Internet_20_link" text:visited-style-name="Visited_20_Internet_20_Link">持有成本</text:a>的支出是必不可少的。只不过在<text:a xlink:type="simple" xlink:href="http://118.31.72.138/doku.php?id=%E5%8F%8D%E5%90%91%E5%B8%82%E5%9C%BA" text:style-name="Internet_20_link" text:visited-style-name="Visited_20_Internet_20_Link">反向市场</text:a>上,由于市场对<text:a xlink:type="simple" xlink:href="http://118.31.72.138/doku.php?id=%E7%8E%B0%E8%B4%A7" text:style-name="Internet_20_link" text:visited-style-name="Visited_20_Internet_20_Link">现货</text:a>及近期<text:a xlink:type="simple" xlink:href="http://118.31.72.138/doku.php?id=%E6%9C%9F%E8%B4%A7" text:style-name="Internet_20_link" text:visited-style-name="Visited_20_Internet_20_Link">期货</text:a>需求迫切,购买者愿意承担、吸收全部<text:a xlink:type="simple" xlink:href="http://118.31.72.138/doku.php?id=%E6%8C%81%E6%9C%89%E6%88%90%E6%9C%AC" text:style-name="Internet_20_link" text:visited-style-name="Visited_20_Internet_20_Link">持有成本</text:a>而已;在反向市场上,随着时间的推进,<text:a xlink:type="simple" xlink:href="http://118.31.72.138/doku.php?id=%E8%82%A1%E6%8C%87%E7%8E%B0%E8%B4%A7" text:style-name="Internet_20_link" text:visited-style-name="Visited_20_Internet_20_Link">股指现货</text:a><text:a xlink:type="simple" xlink:href="http://118.31.72.138/doku.php?id=%E4%BB%B7%E6%A0%BC" text:style-name="Internet_20_link" text:visited-style-name="Visited_20_Internet_20_Link">价格</text:a>与<text:a xlink:type="simple" xlink:href="http://118.31.72.138/doku.php?id=%E8%82%A1%E6%8C%87%E6%9C%9F%E8%B4%A7%E4%BB%B7%E6%A0%BC" text:style-name="Internet_20_link" text:visited-style-name="Visited_20_Internet_20_Link">股指期货价格</text:a>如同在正向市场上一样,会逐步接近趋同,到<text:a xlink:type="simple" xlink:href="http://118.31.72.138/doku.php?id=%E4%BA%A4%E5%89%B2%E6%9C%88%E4%BB%BD" text:style-name="Internet_20_link" text:visited-style-name="Visited_20_Internet_20_Link">交割月份</text:a>收敛一致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现货价格</dc:title>
  </office:meta>
</office:document-meta>
</file>