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a0f068159a35f4baf7c14db7da6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理想循环"/><text:bookmark-start text:name="__RefHeading___理想循环_1"/><text:bookmark-start text:name="理想循环"/>理想循环<text:bookmark-end text:name="__RefHeading___理想循环_1"/><text:bookmark-end text:name="理想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draw:frame draw:style-name="media" draw:name="0" text:anchor-type="as-char" draw:z-index="0" svg:width="10.583333333333cm" svg:height="10.583333333333cm"><draw:image xlink:href="Pictures/0fa0f068159a35f4baf7c14db7da6c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理想循环</dc:title>
  </office:meta>
</office:document-meta>
</file>