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理想溶液"/><text:bookmark-start text:name="__RefHeading___理想溶液_1"/><text:bookmark-start text:name="理想溶液"/>理想溶液<text:bookmark-end text:name="__RefHeading___理想溶液_1"/><text:bookmark-end text:name="理想溶液"/></text:h>
      <text:p text:style-name="Text_20_body">溶液中的任一组分在全部浓度范围内都符合拉乌尔定律的溶液称为理想溶液。各组分分子的大小及作用力，彼此相似，当一种组分的分子被另一种组分的分子取代时，没有能量的变化或空间结构的变化。换言之，即当各组分混合成溶液时，没有热效应和体积的变化。</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理想溶液</dc:title>
  </office:meta>
</office:document-meta>
</file>