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生产者剩余"/><text:bookmark-start text:name="__RefHeading___生产者剩余_1"/><text:bookmark-start text:name="生产者剩余"/>生产者剩余<text:bookmark-end text:name="__RefHeading___生产者剩余_1"/><text:bookmark-end text:name="生产者剩余"/></text:h>
      <text:p text:style-name="Text_20_body">生产者剩余（producersurplus）等于厂商生产一种产品的总利润加上<text:a xlink:type="simple" xlink:href="http://118.31.72.138/doku.php?id=%E8%A1%A5%E5%81%BF" text:style-name="Internet_20_link" text:visited-style-name="Visited_20_Internet_20_Link">补偿</text:a>给要素所有者超出或低于他们所要求的最小收益的数量。从几何的角度看，它等于<text:a xlink:type="simple" xlink:href="http://118.31.72.138/doku.php?id=%E4%BE%9B%E7%BB%99%E6%9B%B2%E7%BA%BF" text:style-name="Internet_20_link" text:visited-style-name="Visited_20_Internet_20_Link">供给曲线</text:a>之上和市场价格之下的那块三角形面积。</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概念</text:p>
        </text:list-item>
        <text:list-item>
          <text:p text:style-name="Numbering_20_1_Content"> 资源</text:p>
        </text:list-item>
        <text:list-item>
          <text:p text:style-name="Numbering_20_1_Content_Last"> 实例分析</text:p>
        </text:list-item>
      </text:list>
      <text:h text:style-name="Heading_20_2" text:outline-level="2"><text:bookmark-start text:name="__RefHeading___生产者剩余定义_3"/><text:bookmark-start text:name="生产者剩余定义"/>生产者剩余定义<text:bookmark-end text:name="__RefHeading___生产者剩余定义_3"/><text:bookmark-end text:name="生产者剩余定义"/></text:h>
      <text:p text:style-name="Text_20_body">生产者剩余（producersurplus）指卖者得到的量减去其最低所能接受的量。生产者剩余（producersurplus），生产者剩余等于厂商生产一种产品的总利润加上<text:a xlink:type="simple" xlink:href="http://118.31.72.138/doku.php?id=%E8%A1%A5%E5%81%BF" text:style-name="Internet_20_link" text:visited-style-name="Visited_20_Internet_20_Link">补偿</text:a>给要素所有者超出和低于他们所要求的最小收益的数量。从几何的角度看，它等于价格曲线之下、<text:a xlink:type="simple" xlink:href="http://118.31.72.138/doku.php?id=%E4%BE%9B%E7%BB%99%E6%9B%B2%E7%BA%BF" text:style-name="Internet_20_link" text:visited-style-name="Visited_20_Internet_20_Link">供给曲线</text:a>之上的区域。简单的来说生产者剩余（producersurplus）就是指卖者出售一种物品或服务得到的价格减去卖者最低所能接受的价格。如电影公司提供一部电影的愿意以10元销售，而消费者愿意出40块钱购买，最终电影公司以四十块钱的价格出售，那么生产者剩余就是30元。</text:p>
      <text:h text:style-name="Heading_20_2" text:outline-level="2"><text:bookmark-start text:name="__RefHeading___生产者剩余概念_4"/><text:bookmark-start text:name="生产者剩余概念"/>生产者剩余概念<text:bookmark-end text:name="__RefHeading___生产者剩余概念_4"/><text:bookmark-end text:name="生产者剩余概念"/></text:h>
      <text:p text:style-name="Text_20_body">生产者剩余等于厂商生产一种产品的总利润加上<text:a xlink:type="simple" xlink:href="http://118.31.72.138/doku.php?id=%E8%A1%A5%E5%81%BF" text:style-name="Internet_20_link" text:visited-style-name="Visited_20_Internet_20_Link">补偿</text:a>给要素所有者超出和低于他们所要求的最小收益的数量，是生产者的所得大于其<text:a xlink:type="simple" xlink:href="http://118.31.72.138/doku.php?id=%E8%BE%B9%E9%99%85%E6%88%90%E6%9C%AC" text:style-name="Internet_20_link" text:visited-style-name="Visited_20_Internet_20_Link">边际成本</text:a>的部分。因为生产者按照最后一个商品的边际成本定所有商品的价格，在这最后一个商品以前的商品的边际成本都低于最后一个商品（根据<text:a xlink:type="simple" xlink:href="http://118.31.72.138/doku.php?id=%E5%BE%AE%E8%A7%82%E7%BB%8F%E6%B5%8E%E5%AD%A6" text:style-name="Internet_20_link" text:visited-style-name="Visited_20_Internet_20_Link">微观经济学</text:a>理论，生产者的边际利润=边际成本时能取得私人部门利润最大化和社会福利最大化），此低于部分就是<text:a xlink:type="simple" xlink:href="http://118.31.72.138/doku.php?id=%E7%94%9F%E4%BA%A7%E8%80%85" text:style-name="Internet_20_link" text:visited-style-name="Visited_20_Internet_20_Link">生产者</text:a>的额外收入。从几何的角度看，它等于价格曲线之下、<text:a xlink:type="simple" xlink:href="http://118.31.72.138/doku.php?id=%E4%BE%9B%E7%BB%99%E6%9B%B2%E7%BA%BF" text:style-name="Internet_20_link" text:visited-style-name="Visited_20_Internet_20_Link">供给曲线</text:a>之上的区域。通俗地讲，就是生产者的会计利润。现在举例说明以上概念：假如有3家电脑<text:a xlink:type="simple" xlink:href="http://118.31.72.138/doku.php?id=%E4%BE%9B%E5%BA%94%E5%95%86" text:style-name="Internet_20_link" text:visited-style-name="Visited_20_Internet_20_Link">供应商</text:a>，IBM的成本是7800元，联想的成本是7500元，天想的成本是7000元（均以一单位产品计），如果都按照8000元的价格出卖，那么他们出售1台电脑将分别获得200元、500元和1000元的生产者剩余。同时，如果这些企业采取新的技术和管理措施，使成本进一步下降，那他们可以获得更多的生产者剩余。<text:a xlink:type="simple" xlink:href="http://118.31.72.138/doku.php?id=%E6%B6%88%E8%B4%B9%E8%80%85%E5%89%A9%E4%BD%99" text:style-name="Internet_20_link" text:visited-style-name="Visited_20_Internet_20_Link">消费者剩余</text:a>也好，生产者剩余也罢，其实都是福利经济学（也常见于<text:a xlink:type="simple" xlink:href="http://118.31.72.138/doku.php?id=%E5%85%AC%E5%85%B1%E7%BB%8F%E6%B5%8E%E5%AD%A6" text:style-name="Internet_20_link" text:visited-style-name="Visited_20_Internet_20_Link">公共经济学</text:a>范畴，即<text:a xlink:type="simple" xlink:href="http://118.31.72.138/doku.php?id=%E8%B4%A2%E6%94%BF%E5%AD%A6" text:style-name="Internet_20_link" text:visited-style-name="Visited_20_Internet_20_Link">财政学</text:a>）的概念，它所表示的实际上是买卖双方在交易过程中所得到的收益。消费者剩余是买者在购买过程中从市场上得到的收益；生产者剩余是卖方在出售过程中得到的收益。前者可以定义为：消费者剩余=买者的支付意愿－买者的实际支付后者可以定义为：生产者剩余=卖者得到的收入－卖者的<text:a xlink:type="simple" xlink:href="http://118.31.72.138/doku.php?id=%E5%AE%9E%E9%99%85%E6%88%90%E6%9C%AC" text:style-name="Internet_20_link" text:visited-style-name="Visited_20_Internet_20_Link">实际成本</text:a>当我们把消费者和生产者的剩余加在一起时，可以得出：<text:a xlink:type="simple" xlink:href="http://118.31.72.138/doku.php?id=%E6%80%BB%E5%89%A9%E4%BD%99" text:style-name="Internet_20_link" text:visited-style-name="Visited_20_Internet_20_Link">总剩余</text:a>=买者的支付意愿－买者的实际支付+卖者得到的收入－卖者的实际成本由于买者实际支付的等于卖者实际得到的，二者互相抵消，就可以简写为：总剩余=买者的支付意愿—卖者的<text:a xlink:type="simple" xlink:href="http://118.31.72.138/doku.php?id=%E5%AE%9E%E9%99%85%E6%88%90%E6%9C%AC" text:style-name="Internet_20_link" text:visited-style-name="Visited_20_Internet_20_Link">实际成本</text:a></text:p>
      <text:h text:style-name="Heading_20_2" text:outline-level="2"><text:bookmark-start text:name="__RefHeading___生产者剩余资源_5"/><text:bookmark-start text:name="生产者剩余资源"/>生产者剩余资源<text:bookmark-end text:name="__RefHeading___生产者剩余资源_5"/><text:bookmark-end text:name="生产者剩余资源"/></text:h>
      <text:p text:style-name="Text_20_body">生产者剩余是人力资源创造的增值部分，其中包括用于职工集体福利部分和用于<text:a xlink:type="simple" xlink:href="http://118.31.72.138/doku.php?id=%E6%89%A9%E5%A4%A7%E5%86%8D%E7%94%9F%E4%BA%A7" text:style-name="Internet_20_link" text:visited-style-name="Visited_20_Internet_20_Link">扩大再生产</text:a>两部分。用于职工集体福利的部分相当于企业<text:a xlink:type="simple" xlink:href="http://118.31.72.138/doku.php?id=%E5%85%AC%E7%A7%AF%E9%87%91" text:style-name="Internet_20_link" text:visited-style-name="Visited_20_Internet_20_Link">公积金</text:a>，这部分不能用于职工分红，也不能用于扩大再生产。而生产者剩余中用于扩大再生产积累部分，过去被投资者、<text:a xlink:type="simple" xlink:href="http://118.31.72.138/doku.php?id=%E5%80%BA%E6%9D%83%E4%BA%BA" text:style-name="Internet_20_link" text:visited-style-name="Visited_20_Internet_20_Link">债权人</text:a>无偿占用，实际上它是属于生产者未从企业拿走的剩余，相当于生产者对企业的投资，是属于生产者的权益。这部分用于企业积累的生产者剩余是人力资源价值的一部分，可以作为企业计算年度生产者<text:a xlink:type="simple" xlink:href="http://118.31.72.138/doku.php?id=%E8%82%A1%E6%9C%AC" text:style-name="Internet_20_link" text:visited-style-name="Visited_20_Internet_20_Link">股本</text:a>的理论基础。生产者剩余是属于生产者所有的，是生产者的权益，生产者应该享有对它的要求权。因此，生产者权益应该是生产者作为人力资源所有者而享有的对企业占有的生产者剩余的要求权。建立在生产者剩余基础上的每年的人力资源（人力资本）价值、<text:a xlink:type="simple" xlink:href="http://118.31.72.138/doku.php?id=%E4%BA%BA%E5%8A%9B%E8%B5%84%E6%9C%AC%E6%8A%95%E8%B5%84" text:style-name="Internet_20_link" text:visited-style-name="Visited_20_Internet_20_Link">人力资本投资</text:a>成本、生产者剩余应符合以下等式关系：年人力资本实现价值－年人力资本投资成本摊销=年度实现的生产者剩余。</text:p>
      <text:h text:style-name="Heading_20_2" text:outline-level="2"><text:bookmark-start text:name="__RefHeading___生产者剩余实例分析_6"/><text:bookmark-start text:name="生产者剩余实例分析"/>生产者剩余实例分析<text:bookmark-end text:name="__RefHeading___生产者剩余实例分析_6"/><text:bookmark-end text:name="生产者剩余实例分析"/></text:h>
      <text:p text:style-name="Text_20_body">已知厂商从事生产或经营，总是要追求利润最大化，而保证利润最大化的条件就是要使MR=MC，只要MR&amp;gt;MC，厂商就是有利的。由于在完全竞争市场里，厂商的<text:a xlink:type="simple" xlink:href="http://118.31.72.138/doku.php?id=%E9%9C%80%E6%B1%82%E6%9B%B2%E7%BA%BF" text:style-name="Internet_20_link" text:visited-style-name="Visited_20_Internet_20_Link">需求曲线</text:a>是一条水平直线，从而边际利润等于产品价格（MR=P)，因此只要价格P高于<text:a xlink:type="simple" xlink:href="http://118.31.72.138/doku.php?id=%E8%BE%B9%E9%99%85%E6%88%90%E6%9C%AC" text:style-name="Internet_20_link" text:visited-style-name="Visited_20_Internet_20_Link">边际成本</text:a>MC，厂商进行生产，就可以得到生产者剩余。此时厂商实际接受的总价格或总支付就是价格线以下的<text:a xlink:type="simple" xlink:href="http://118.31.72.138/doku.php?id=%E6%80%BB%E6%94%B6%E7%9B%8A" text:style-name="Internet_20_link" text:visited-style-name="Visited_20_Internet_20_Link">总收益</text:a>，而厂商愿意接受的最小总价格或总支付便是边际成本线以下的总边际成本。用图形来表示，则价格直线和边际成本曲线所围成的面积即为生产者剩余，如图(a)中阴影部分的面积所示。在短期里，生产者剩余还可以用厂商的总收益与总<text:a xlink:type="simple" xlink:href="http://118.31.72.138/doku.php?id=%E5%8F%AF%E5%8F%98%E6%88%90%E6%9C%AC" text:style-name="Internet_20_link" text:visited-style-name="Visited_20_Internet_20_Link">可变成本</text:a>的差额来衡量。因为在短期里，厂商的固定成本是无法改变的，总<text:a xlink:type="simple" xlink:href="http://118.31.72.138/doku.php?id=%E8%BE%B9%E9%99%85%E6%88%90%E6%9C%AC" text:style-name="Internet_20_link" text:visited-style-name="Visited_20_Internet_20_Link">边际成本</text:a>必然等于<text:a xlink:type="simple" xlink:href="http://118.31.72.138/doku.php?id=%E6%80%BB%E5%8F%AF%E5%8F%98%E6%88%90%E6%9C%AC" text:style-name="Internet_20_link" text:visited-style-name="Visited_20_Internet_20_Link">总可变成本</text:a>。当产量为1时，可变成本即是边际成本，即VC(1)=MC(1)，当产量为2时，VC(2)=MC(1)+MC(2)，以此类推，VC(Q)=MC(1)+MC(2)+…+MC(Q)。表明可变成本可以用边际成本曲线与横轴之间的面积来表示。此外在短期里厂商无论生产还是不生产，固定成本都是要支付的，实际上只要价格高于<text:a xlink:type="simple" xlink:href="http://118.31.72.138/doku.php?id=%E5%8F%AF%E5%8F%98%E6%88%90%E6%9C%AC" text:style-name="Internet_20_link" text:visited-style-name="Visited_20_Internet_20_Link">可变成本</text:a>，厂商生产就是有利的。这时继续生产不仅能收回全部的可变成本，还能够<text:a xlink:type="simple" xlink:href="http://118.31.72.138/doku.php?id=%E8%A1%A5%E5%81%BF" text:style-name="Internet_20_link" text:visited-style-name="Visited_20_Internet_20_Link">补偿</text:a>一部分固定成本，可以减少损失；若厂商不生产，将损失全部的固定成本。所以上图(b)中阴影矩形CPEB的面积便是生产者剩余，它等于<text:a xlink:type="simple" xlink:href="http://118.31.72.138/doku.php?id=%E6%80%BB%E6%94%B6%E7%9B%8A" text:style-name="Internet_20_link" text:visited-style-name="Visited_20_Internet_20_Link">总收益</text:a>减去总可变成本。生产者剩余与<text:a xlink:type="simple" xlink:href="http://118.31.72.138/doku.php?id=%E6%B6%88%E8%B4%B9%E8%80%85%E5%89%A9%E4%BD%99" text:style-name="Internet_20_link" text:visited-style-name="Visited_20_Internet_20_Link">消费者剩余</text:a>这两个概念在<text:a xlink:type="simple" xlink:href="http://118.31.72.138/doku.php?id=%E7%BB%8F%E6%B5%8E%E6%95%88%E7%8E%87" text:style-name="Internet_20_link" text:visited-style-name="Visited_20_Internet_20_Link">经济效率</text:a>分析、<text:a xlink:type="simple" xlink:href="http://118.31.72.138/doku.php?id=%E8%B4%A2%E6%94%BF%E6%94%BF%E7%AD%96" text:style-name="Internet_20_link" text:visited-style-name="Visited_20_Internet_20_Link">财政政策</text:a>分析、福利分析方面是十分实用的工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生产者剩余</dc:title>
  </office:meta>
</office:document-meta>
</file>