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用户接入时间"/><text:bookmark-start text:name="__RefHeading___用户接入时间_1"/><text:bookmark-start text:name="用户接入时间"/>用户接入时间<text:bookmark-end text:name="__RefHeading___用户接入时间_1"/><text:bookmark-end text:name="用户接入时间"/></text:h>
      <text:p text:style-name="Text_20_body"><text:span text:style-name="Strong_20_Emphasis">用户接入时间</text:span>(英语:<text:a xlink:type="simple" xlink:href="http://118.31.72.138/doku.php?id=en:user_connection_time" text:style-name="Internet_20_link" text:visited-style-name="Visited_20_Internet_20_Link">user connection time </text:a>) <text:line-break/>用户接入时间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用户接入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user connection tim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用户登录系统服务器或系统网站所需要的时间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用户接入时间</dc:title>
  </office:meta>
</office:document-meta>
</file>