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用户接入时间"/><text:bookmark-start text:name="__RefHeading___用户接入时间_1"/><text:bookmark-start text:name="用户接入时间"/>用户接入时间<text:bookmark-end text:name="__RefHeading___用户接入时间_1"/><text:bookmark-end text:name="用户接入时间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这是一个<text:a xlink:type="simple" xlink:href="http://118.31.72.138/doku.php?id=%E5%B0%8F%E4%BD%9C%E5%93%81" text:style-name="Internet_20_link" text:visited-style-name="Visited_20_Internet_20_Link">小作品</text:a>，需要得到适当的补充和丰富。</text:p>
          </table:table-cell>
        </table:table-row>
      </table:table>
      <text:p text:style-name="Text_20_body"><text:span text:style-name="Strong_20_Emphasis">用户接入时间</text:span>(英语:<text:a xlink:type="simple" xlink:href="http://118.31.72.138/doku.php?id=en:user_connection_time" text:style-name="Internet_20_link" text:visited-style-name="Visited_20_Internet_20_Link">user connection time </text:a>)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用户接入时间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user connection time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用户登录系统服务器或系统网站所需要的时间。 </text:p>
          </table:table-cell>
        </table:table-row>
        <table:table-row>
          <table:table-cell office:value-type="string" table:style-name="tablecell">
            <text:p text:style-name="tablealignleft"> 应用学科 </text:p>
          </table:table-cell>
          <table:table-cell office:value-type="string" table:style-name="tablecell">
            <text:p text:style-name="tablealignleft"> 电力（一级学科）<text:line-break/>调度与通信、电力市场（二级学科）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用户接入时间</dc:title>
  </office:meta>
</office:document-meta>
</file>