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用户浏览响应时间"/><text:bookmark-start text:name="__RefHeading___用户浏览响应时间_1"/><text:bookmark-start text:name="用户浏览响应时间"/>用户浏览响应时间<text:bookmark-end text:name="__RefHeading___用户浏览响应时间_1"/><text:bookmark-end text:name="用户浏览响应时间"/></text:h>
      <text:p text:style-name="Text_20_body"><text:span text:style-name="Strong_20_Emphasis">用户浏览响应时间</text:span>(英语:<text:a xlink:type="simple" xlink:href="http://118.31.72.138/doku.php?id=en:response_time_for_user_browsing" text:style-name="Internet_20_link" text:visited-style-name="Visited_20_Internet_20_Link">response time for user browsing </text:a>) <text:line-break/>用户浏览响应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用户浏览响应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sponse time for user brows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用户登录系统网站后，从浏览器发出请求到所需数据响应的时间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用户浏览响应时间</dc:title>
  </office:meta>
</office:document-meta>
</file>