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用户"/>[yònghù]</text:p>
      <text:h text:style-name="Heading_20_1" text:outline-level="1"><text:bookmark-start text:name="__RefHeading___用户_1"/><text:bookmark-start text:name="用户"/>用户<text:bookmark-end text:name="__RefHeading___用户_1"/><text:bookmark-end text:name="用户"/></text:h>
      <text:p text:style-name="Text_20_body">用户，是指所有接受某一项产品服务的客体，不单指某一类人，泛指所有享受服务的客观事物。中文名用户外文名user拼    音yònghù广    义<text:a xlink:type="simple" xlink:href="http://118.31.72.138/doku.php?id=%E4%BD%BF%E7%94%A8%E8%80%85" text:style-name="Internet_20_link" text:visited-style-name="Visited_20_Internet_20_Link">使用者</text:a>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用语▪意思▪含义</text:p>
        </text:list-item>
        <text:list-item>
          <text:p text:style-name="Numbering_20_1_Content"> 词语▪发音▪英语</text:p>
        </text:list-item>
        <text:list-item>
          <text:p text:style-name="Numbering_20_1_Content_Last"> 客户与客服</text:p>
        </text:list-item>
      </text:list>
      <text:h text:style-name="Heading_20_2" text:outline-level="2"><text:bookmark-start text:name="__RefHeading___用户用语_3"/><text:bookmark-start text:name="用户用语"/>用户用语<text:bookmark-end text:name="__RefHeading___用户用语_3"/><text:bookmark-end text:name="用户用语"/></text:h>
      <text:p text:style-name="Text_20_body">用户意思用户：某一种技术、产品、服务的使用者，使用某种产品的人。用户：在<text:a xlink:type="simple" xlink:href="http://118.31.72.138/doku.php?id=%E8%AE%A1%E7%AE%97%E6%9C%BA" text:style-name="Internet_20_link" text:visited-style-name="Visited_20_Internet_20_Link">计算机</text:a>里还指人、<text:a xlink:type="simple" xlink:href="http://118.31.72.138/doku.php?id=%E5%B8%90%E5%8F%B7" text:style-name="Internet_20_link" text:visited-style-name="Visited_20_Internet_20_Link">帐号</text:a>、进程等。用户含义广泛的含义是：使用者，即产品或服务的无偿使用者。用户区别于客户，客户是在商业里面产品或者服务的购买者，用户付费才成为客户。信息通信技术的发展使得创新不再是科学家和技术研发人员的专利，用户对与科技创新的重要性被日益认识，用户参与的<text:a xlink:type="simple" xlink:href="http://118.31.72.138/doku.php?id=%E5%88%9B%E6%96%B02.0" text:style-name="Internet_20_link" text:visited-style-name="Visited_20_Internet_20_Link">创新2.0</text:a>模式正在逐步显现，用户需求、用户参与、以用户为中心被认为是新条件下创新的重要特征，用户成为创新2.0的关键词，用户体验也被认为是<text:a xlink:type="simple" xlink:href="http://118.31.72.138/doku.php?id=%E7%9F%A5%E8%AF%86%E7%A4%BE%E4%BC%9A" text:style-name="Internet_20_link" text:visited-style-name="Visited_20_Internet_20_Link">知识社会</text:a>环境下创新2.0模式的核心。这趋势在IT领域的<text:a xlink:type="simple" xlink:href="http://118.31.72.138/doku.php?id=%E5%BA%94%E7%94%A8%E5%88%9B%E6%96%B0" text:style-name="Internet_20_link" text:visited-style-name="Visited_20_Internet_20_Link">应用创新</text:a>方面尤其明显，如网站、软件的设计、开发等。</text:p>
      <text:h text:style-name="Heading_20_2" text:outline-level="2"><text:bookmark-start text:name="__RefHeading___用户词语_4"/><text:bookmark-start text:name="用户词语"/>用户词语<text:bookmark-end text:name="__RefHeading___用户词语_4"/><text:bookmark-end text:name="用户词语"/></text:h>
      <text:p text:style-name="Text_20_body">用户发音拼音：yònghù用户英语英文：User;Party;Consumer</text:p>
      <text:h text:style-name="Heading_20_2" text:outline-level="2"><text:bookmark-start text:name="__RefHeading___用户客户与客服_5"/><text:bookmark-start text:name="用户客户与客服"/>用户客户与客服<text:bookmark-end text:name="__RefHeading___用户客户与客服_5"/><text:bookmark-end text:name="用户客户与客服"/></text:h>
      <text:p text:style-name="Text_20_body">客户的存在，就是服务或者成交客户的存在。</text:p>
      <text:h text:style-name="Heading_20_1" text:outline-level="1"><text:bookmark-start text:name="__RefHeading___用_户_6"/><text:bookmark-start text:name="用_户"/>用 户<text:bookmark-end text:name="__RefHeading___用_户_6"/><text:bookmark-end text:name="用_户"/></text:h>
      <text:p text:style-name="Text_20_body"><text:span text:style-name="Strong_20_Emphasis">用 户</text:span>)</text:p>
      <text:p text:style-name="Text_20_body">电力市场中的用户与传统电力系统中的用户有所区别，除一般指依法与供电企业(配电商或电力零售商)建立供用电关系的电力消费者外，还可以是其他购买电力商品或接受服务的客户(如接受输电服务的发电商、配电商等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用户</dc:title>
  </office:meta>
</office:document-meta>
</file>