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申报价格策略指标"/><text:bookmark-start text:name="__RefHeading___申报价格策略指标_1"/><text:bookmark-start text:name="申报价格策略指标"/>申报价格策略指标<text:bookmark-end text:name="__RefHeading___申报价格策略指标_1"/><text:bookmark-end text:name="申报价格策略指标"/></text:h>
      <text:p text:style-name="Text_20_body"><text:span text:style-name="Strong_20_Emphasis">申报价格策略指标</text:span> (英语:<text:a xlink:type="simple" xlink:href="http://118.31.72.138/doku.php?id=en:price_bidding_strategy_index" text:style-name="Internet_20_link" text:visited-style-name="Visited_20_Internet_20_Link">price bidding strategy index </text:a>)反映一定时期内市场供应者对风险、收益的偏好，有以下 2 个指标：</text:p>
      <text:p text:style-name="Text_20_body">(1) 零报价比率；</text:p>
      <text:p text:style-name="Text_20_body">(2)高报价比率。零报价比率为一定时期内报价接近 0 的时段的比例。在边际价格结算规则下，零报价比率高，表明更多发电企业希望得到该时段的发电权，该时段供应充足。高报价比率为一定时期内报价接近最高的时段的比例，高报价比率越大，表明供应者愿意冒更大的竞标风险来获取更高的收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申报价格策略指标</dc:title>
  </office:meta>
</office:document-meta>
</file>