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申报充足率"/><text:bookmark-start text:name="__RefHeading___申报充足率_1"/><text:bookmark-start text:name="申报充足率"/>申报充足率<text:bookmark-end text:name="__RefHeading___申报充足率_1"/><text:bookmark-end text:name="申报充足率"/></text:h>
      <text:p text:style-name="Text_20_body"><text:span text:style-name="Strong_20_Emphasis">申报充足率</text:span>(英语:<text:a xlink:type="simple" xlink:href="http://118.31.72.138/doku.php?id=en:bid_sufficiency" text:style-name="Internet_20_link" text:visited-style-name="Visited_20_Internet_20_Link">bid sufficiency</text:a>) <text:line-break/>申报充足率 申报充足率是市场成员申报的最大供给量之和与需求量之和的比值，它反映了市场供给的富余程度，从一个侧面反映了市场的竞争力度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申报充足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 sufficiency，B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成员申报的最大供给量之和与需求量之和的比值。它反映了市场供给的富余程度，从一个侧面反映了市场的竞争力度。 </text:p>
          </table:table-cell>
        </table:table-row>
      </table:table>
      <text:p text:style-name="Text_20_body"> 应用学科 电力（一级学科），调度与通信、电力市场（二级学科） 申报充足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充足率</dc:title>
  </office:meta>
</office:document-meta>
</file>