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申报容量策略指标"/><text:bookmark-start text:name="__RefHeading___申报容量策略指标_1"/><text:bookmark-start text:name="申报容量策略指标"/>申报容量策略指标<text:bookmark-end text:name="__RefHeading___申报容量策略指标_1"/><text:bookmark-end text:name="申报容量策略指标"/></text:h>
      <text:p text:style-name="Text_20_body"><text:span text:style-name="Strong_20_Emphasis">申报容量策略指标</text:span>(英语:<text:a xlink:type="simple" xlink:href="http://118.31.72.138/doku.php?id=en:capacity_bidding_strategy_index" text:style-name="Internet_20_link" text:visited-style-name="Visited_20_Internet_20_Link">capacity bidding strategy index </text:a>) <text:line-break/>申报容量策略指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申报容量策略指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apacity bidding strategy index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反映供应者对市场供应量的控制程度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容量策略指标</dc:title>
  </office:meta>
</office:document-meta>
</file>