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申报容量策略指标"/><text:bookmark-start text:name="__RefHeading___申报容量策略指标_1"/><text:bookmark-start text:name="申报容量策略指标"/>申报容量策略指标<text:bookmark-end text:name="__RefHeading___申报容量策略指标_1"/><text:bookmark-end text:name="申报容量策略指标"/></text:h>
      <text:p text:style-name="Text_20_body"><text:span text:style-name="Strong_20_Emphasis">申报容量策略指标</text:span>(英语:<text:a xlink:type="simple" xlink:href="http://118.31.72.138/doku.php?id=en:capacity_bidding_strategy_index" text:style-name="Internet_20_link" text:visited-style-name="Visited_20_Internet_20_Link">capacity bidding strategy index </text:a>)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英文名称 </text:p>
          </table:table-cell>
          <table:table-cell office:value-type="string" table:style-name="tablecell">
            <text:p text:style-name="tablealignleft"> capacity bidding strategy index </text:p>
          </table:table-cell>
        </table:table-row>
        <table:table-row>
          <table:table-cell office:value-type="string" table:style-name="tablecell">
            <text:p text:style-name="tablealignleft"> 定　　义 </text:p>
          </table:table-cell>
          <table:table-cell office:value-type="string" table:style-name="tablecell">
            <text:p text:style-name="tablealignleft"> 反映供应者对市场供应量的控制程度。 </text:p>
          </table:table-cell>
        </table:table-row>
        <table:table-row>
          <table:table-cell office:value-type="string" table:style-name="tablecell">
            <text:p text:style-name="tablealignleft"> 应用学科 </text:p>
          </table:table-cell>
          <table:table-cell office:value-type="string" table:style-name="tablecell">
            <text:p text:style-name="tablealignleft"> 电力（一级学科）<text:line-break/>调度与通信、电力市场（二级学科）</text:p>
          </table:table-cell>
        </table:table-row>
      </table:table>
      <text:h text:style-name="Heading_20_1" text:outline-level="1"><text:bookmark-start text:name="__RefHeading___电力市场中的申报容量策略指标_2"/><text:bookmark-start text:name="电力市场中的申报容量策略指标"/>电力市场中的申报容量策略指标<text:bookmark-end text:name="__RefHeading___电力市场中的申报容量策略指标_2"/><text:bookmark-end text:name="电力市场中的申报容量策略指标"/></text:h>
      <text:p text:style-name="Text_20_body">申报容量策略指标反映供应者对市场供应量的控制程度，包括以下两个指标：申报容量参与度和囤留比率。这两个指标的计算公式为：</text:p>
      <text:p text:style-name="Text_20_body">申报容量参与度越高，表明供应者越积极参与市场申报；而囤留比率越大，反映供应者对供应量的控制程度越高，越倾向于限量抬价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申报容量策略指标</dc:title>
  </office:meta>
</office:document-meta>
</file>