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申报最高限价时的中标率"/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h text:style-name="Heading_20_1" text:outline-level="1"><text:bookmark-start text:name="__RefHeading___申报最高限价时的中标率_1"/><text:bookmark-start text:name="申报最高限价时的中标率"/>申报最高限价时的中标率<text:bookmark-end text:name="__RefHeading___申报最高限价时的中标率_1"/><text:bookmark-end text:name="申报最高限价时的中标率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中文名称</text:p>
          </table:table-cell>
          <table:table-cell office:value-type="string" table:style-name="tablecell">
            <text:p text:style-name="tablealignleft"><text:span text:style-name="Strong_20_Emphasis">申报最高限价时的中标率</text:span></text:p>
          </table:table-cell>
        </table:table-row>
        <table:table-row>
          <table:table-cell office:value-type="string" table:style-name="tablecell">
            <text:p text:style-name="tablealignleft">英文名称</text:p>
          </table:table-cell>
          <table:table-cell office:value-type="string" table:style-name="tablecell">
            <text:p text:style-name="tablealignleft"><text:a xlink:type="simple" xlink:href="http://118.31.72.138/doku.php?id=en:bid-winning_rate_for_price_cap_bidding" text:style-name="Internet_20_link" text:visited-style-name="Visited_20_Internet_20_Link"> bid-winning rate for price cap bidding </text:a></text:p>
          </table:table-cell>
        </table:table-row>
        <table:table-row>
          <table:table-cell office:value-type="string" table:style-name="tablecell">
            <text:p text:style-name="tablealignleft">定　　义</text:p>
          </table:table-cell>
          <table:table-cell office:value-type="string" table:style-name="tablecell">
            <text:p text:style-name="tablealignleft">某个电厂申报了最高限价后中标(必然形成边际机组)的时段占其申报最高限价的时段的比例。</text:p>
          </table:table-cell>
        </table:table-row>
        <table:table-row>
          <table:table-cell office:value-type="string" table:style-name="tablecell">
            <text:p text:style-name="tablealignleft">应用学科</text:p>
          </table:table-cell>
          <table:table-cell office:value-type="string" table:style-name="tablecell">
            <text:p text:style-name="tablealignleft">电力（一级学科）<text:line-break/>调度与通信、电力市场（二级学科）</text:p>
          </table:table-cell>
        </table:table-row>
      </table:table>
      <text:p text:style-name="Text_20_body">其计算公式为：</text:p>
      <text:p text:style-name="Text_20_body">如果某个电厂申报最高限价时的中标率过高，反映这个电厂有操纵市场价格的能力。</text:p>
      <text:p text:style-name="Text_20_body">【附录 1】	世界电力市场化改革大事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申报最高限价时的中标率</dc:title>
  </office:meta>
</office:document-meta>
</file>