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最高限价时的中标率"/><text:bookmark-start text:name="__RefHeading___申报最高限价时的中标率_1"/><text:bookmark-start text:name="申报最高限价时的中标率"/>申报最高限价时的中标率<text:bookmark-end text:name="__RefHeading___申报最高限价时的中标率_1"/><text:bookmark-end text:name="申报最高限价时的中标率"/></text:h>
      <text:p text:style-name="Text_20_body"><text:span text:style-name="Strong_20_Emphasis">申报最高限价时的中标率</text:span>(英语:<text:a xlink:type="simple" xlink:href="http://118.31.72.138/doku.php?id=en:%E4%B8%AD%E6%96%87%E5%90%8D%E7%A7%B0_%E7%94%B3%E6%8A%A5%E6%9C%80%E9%AB%98%E9%99%90%E4%BB%B7%E6%97%B6%E7%9A%84%E4%B8%AD%E6%A0%87%E7%8E%87_%E8%8B%B1%E6%96%87%E5%90%8D%E7%A7%B0_bid-winning_rate_for_price_cap_bidding_%E5%AE%9A_%E4%B9%89_%E6%9F%90%E4%B8%AA%E7%94%B5%E5%8E%82%E7%94%B3%E6%8A%A5%E4%BA%86%E6%9C%80%E9%AB%98%E9%99%90%E4%BB%B7%E5%90%8E%E4%B8%AD%E6%A0%87_%E5%BF%85%E7%84%B6%E5%BD%A2%E6%88%90%E8%BE%B9%E9%99%85%E6%9C%BA%E7%BB%84" text:style-name="Internet_20_link" text:visited-style-name="Visited_20_Internet_20_Link">
中文名称 

申报最高限价时的中标率 

英文名称 

bid-winning rate for price cap bidding 

定　　义 

某个电厂申报了最高限价后中标(必然形成边际机组</text:a>) <text:line-break/>)的时段占其申报最高限价的时段的比例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最高限价时的中标率</dc:title>
  </office:meta>
</office:document-meta>
</file>