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业务许可证制度"/><text:bookmark-start text:name="__RefHeading___电力业务许可证制度_1"/><text:bookmark-start text:name="电力业务许可证制度"/>电力业务许可证制度<text:bookmark-end text:name="__RefHeading___电力业务许可证制度_1"/><text:bookmark-end text:name="电力业务许可证制度"/></text:h>
      <text:p text:style-name="Text_20_body"><text:span text:style-name="Strong_20_Emphasis">电力业务许可证制度</text:span>(英语:<text:a xlink:type="simple" xlink:href="http://118.31.72.138/doku.php?id=en:license_system_for_electric_power_business" text:style-name="Internet_20_link" text:visited-style-name="Visited_20_Internet_20_Link">license system for electric power business </text:a>) <text:line-break/>电力业务许可证制度就是电力监管机构为了维护电力生产运营的正常秩序而规定凡是欲从 事电力业务的企业都必须提出申请，经监管机构审查批准，取得电力业务许可证。许可证持有者须进行定期检验，提交会计报告及审计报告，缴纳年度许可证使用费。持证者转让许可证的，必须符合特定的条件和手续。监管机构有权对许可证使用条件进行修改或依法终止许可证。<text:line-break/>
<text:line-break/></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电力业务许可证制度 </text:p>
          </table:table-cell>
        </table:table-row>
        <table:table-row>
          <table:table-cell office:value-type="string" table:style-name="tablecell">
            <text:p text:style-name="tablealignleft"> 英文名称 </text:p>
          </table:table-cell>
          <table:table-cell office:value-type="string" table:style-name="tablecell">
            <text:p text:style-name="tablealignleft"> license system for electric power business </text:p>
          </table:table-cell>
        </table:table-row>
        <table:table-row>
          <table:table-cell office:value-type="string" table:style-name="tablecell">
            <text:p text:style-name="tablealignleft"> 定　　义 </text:p>
          </table:table-cell>
          <table:table-cell office:value-type="string" table:style-name="tablecell">
            <text:p text:style-name="tablealignleft"> 为了维护电力生产运营的正常秩序，电力监管机构规定凡是欲从事电力业务的企业都必须提出申请，经监管机构审查批准，取得电力业务许可证。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业务许可证制度</dc:title>
  </office:meta>
</office:document-meta>
</file>