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业务许可证制度"/><text:bookmark-start text:name="__RefHeading___电力业务许可证制度_1"/><text:bookmark-start text:name="电力业务许可证制度"/>电力业务许可证制度<text:bookmark-end text:name="__RefHeading___电力业务许可证制度_1"/><text:bookmark-end text:name="电力业务许可证制度"/></text:h>
      <text:p text:style-name="Text_20_body"><text:span text:style-name="Strong_20_Emphasis">电力业务许可证制度</text:span>(英语:<text:a xlink:type="simple" xlink:href="http://118.31.72.138/doku.php?id=en:license_system_for_electric_power_business" text:style-name="Internet_20_link" text:visited-style-name="Visited_20_Internet_20_Link">license system for electric power business </text:a>) <text:line-break/>电力业务许可证制度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电力业务许可证制度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icense system for electric power busines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为了维护电力生产运营的正常秩序，电力监管机构规定凡是欲从事电力业务的企业都必须提出申请，经监管机构审查批准，取得电力业务许可证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业务许可证制度</dc:title>
  </office:meta>
</office:document-meta>
</file>