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力交易机构"/><text:bookmark-start text:name="__RefHeading___电力交易机构_1"/><text:bookmark-start text:name="电力交易机构"/>电力交易机构<text:bookmark-end text:name="__RefHeading___电力交易机构_1"/><text:bookmark-end text:name="电力交易机构"/></text:h>
      <text:p text:style-name="Text_20_body">主要负责市场主体注册及注销、组织实施电力市场交易、编制交易计划，并提供结算依据和服务;作为电力交易的组织者，交易机构应具有非盈利的公益属性，独立于市场参与各方，并采用公开透明的运营方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力交易机构</dc:title>
  </office:meta>
</office:document-meta>
</file>