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实物交易"/><text:bookmark-start text:name="__RefHeading___电力实物交易_1"/><text:bookmark-start text:name="电力实物交易"/>电力实物交易<text:bookmark-end text:name="__RefHeading___电力实物交易_1"/><text:bookmark-end text:name="电力实物交易"/></text:h>
      <text:p text:style-name="Text_20_body"><text:span text:style-name="Strong_20_Emphasis">电力实物交易</text:span>(英语:<text:a xlink:type="simple" xlink:href="http://118.31.72.138/doku.php?id=en:physical_power_trading" text:style-name="Internet_20_link" text:visited-style-name="Visited_20_Internet_20_Link">physical power trading </text:a>) <text:line-break/>电力实物交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电力实物交易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hysical power tra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以实物交割为目的的电力交易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电力实物交易_2"/><text:bookmark-start text:name="电力实物交易1"/>电力实物交易<text:bookmark-end text:name="__RefHeading___电力实物交易_2"/><text:bookmark-end text:name="电力实物交易1"/></text:h>
      <text:p text:style-name="Text_20_body"><text:span text:style-name="Strong_20_Emphasis">电力实物交易</text:span>)</text:p>
      <text:p text:style-name="Text_20_body">电力实物交易是指以实物交割为目的的电力交易。电力实物交易包括远期合同交易、现货交易、辅助服务交易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实物交易</dc:title>
  </office:meta>
</office:document-meta>
</file>