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电力市场监管"/><text:bookmark-start text:name="__RefHeading___电力市场监管_1"/><text:bookmark-start text:name="电力市场监管"/>电力市场监管<text:bookmark-end text:name="__RefHeading___电力市场监管_1"/><text:bookmark-end text:name="电力市场监管"/></text:h>
      <text:p text:style-name="Text_20_body"><text:span text:style-name="Strong_20_Emphasis">电力市场监管</text:span>(英语:<text:a xlink:type="simple" xlink:href="http://118.31.72.138/doku.php?id=en:electricity_market_regulation" text:style-name="Internet_20_link" text:visited-style-name="Visited_20_Internet_20_Link">electricity market regulation </text:a>) <text:line-break/>电力市场监管是指电力监管机构遵循市场规律，依照有关法律、法规和规章对市场主体和市场运营机构及其行为进行监督和管理，以实现电力市场竞争的合理、有序、公正、公平和公开。<text:line-break/>
<text:line-break/></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电力市场监管 </text:p>
          </table:table-cell>
        </table:table-row>
        <table:table-row>
          <table:table-cell office:value-type="string" table:style-name="tablecell">
            <text:p text:style-name="tablealignleft"> 英文名称 </text:p>
          </table:table-cell>
          <table:table-cell office:value-type="string" table:style-name="tablecell">
            <text:p text:style-name="tablealignleft"> electricity market regulation </text:p>
          </table:table-cell>
        </table:table-row>
        <table:table-row>
          <table:table-cell office:value-type="string" table:style-name="tablecell">
            <text:p text:style-name="tablealignleft"> 定　　义 </text:p>
          </table:table-cell>
          <table:table-cell office:value-type="string" table:style-name="tablecell">
            <text:p text:style-name="tablealignleft"> 根据有关法律、法规和规章，电力监管机构遵循市场规律对市场主体和市场运营机构及其行为进行的监督和管理。以实现电力市场竞争的合理、有序、公正、公平和公开。 </text:p>
          </table:table-cell>
        </table:table-row>
      </table:table>
      <text:p text:style-name="Text_20_body"> 应用学科 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力市场监管</dc:title>
  </office:meta>
</office:document-meta>
</file>