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d7923ed9705e36968592d55c0e5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市场资料测试页面"/><text:bookmark-start text:name="__RefHeading___电力市场资料测试页面_1"/><text:bookmark-start text:name="电力市场资料测试页面"/>电力市场资料测试页面<text:bookmark-end text:name="__RefHeading___电力市场资料测试页面_1"/><text:bookmark-end text:name="电力市场资料测试页面"/></text:h>
      <text:p text:style-name="Text_20_body">在上传您的资料进行管理的过程中，我们推荐您使用表格的方式进行文档的筛选管理。<text:line-break/>
表格使用语法：<text:line-break/>
<text:span text:style-name="PluginODTAutoStyle_Text_1">
&lt;datatables&gt;
可视化编辑器内插入表格
&lt;/datatables&gt;
</text:span><text:line-break/>
通过该语法便可以获得下方显示的表格筛选工具，在具体的表格内您可以对您的文档进行操作。</text:p>
      <text:h text:style-name="Heading_20_2" text:outline-level="2"><text:bookmark-start text:name="__RefHeading___上传流程_2"/><text:bookmark-start text:name="上传流程"/>上传流程<text:bookmark-end text:name="__RefHeading___上传流程_2"/><text:bookmark-end text:name="上传流程"/></text:h>
      <text:p text:style-name="Text_20_body">首先，请点选进入编辑器内的<text:span text:style-name="Strong_20_Emphasis">超链接</text:span> 图标，超链接类型选择<text:span text:style-name="Strong_20_Emphasis">内部媒体，</text:span> 之后选择浏览服务器，在根目录下创建您相应的文件夹并命名，然后上传您对应的文件（文本文件我们建议使用pdf、ppt格式）。我们建议您上传的内容不要超过5M，如果文件过大，我们建议您先对文件进行压缩（<text:a xlink:type="simple" xlink:href="https://smallpdf.com/" text:style-name="Internet_20_link" text:visited-style-name="Visited_20_Internet_20_Link">相关压缩链接</text:a>）</text:p>
      <text:h text:style-name="Heading_20_2" text:outline-level="2"><text:bookmark-start text:name="__RefHeading___电力市场各国相关文档示例_3"/><text:bookmark-start text:name="电力市场各国相关文档示例"/>电力市场各国相关文档示例<text:bookmark-end text:name="__RefHeading___电力市场各国相关文档示例_3"/><text:bookmark-end text:name="电力市场各国相关文档示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文件名称</text:p>
          </table:table-cell>
          <table:table-cell office:value-type="string" table:style-name="tableheader">
            <text:p text:style-name="Table_20_Heading">简介</text:p>
          </table:table-cell>
          <table:table-cell office:value-type="string" table:style-name="tableheader">
            <text:p text:style-name="Table_20_Heading">备注</text:p>
          </table:table-cell>
        </table:table-row>
        <table:table-row>
          <table:table-cell office:value-type="string" table:style-name="tablecell">
            <text:p text:style-name="tablealignleft"><text:a xlink:type="simple" xlink:href="http://118.31.72.138/lib/exe/fetch.php?media=%E7%94%B5%E5%8A%9B%E5%B8%82%E5%9C%BA:electricity_market_design.pdf" text:style-name="Internet_20_link" text:visited-style-name="Visited_20_Internet_20_Link">electricity_market_design.pdf</text:a> </text:p>
          </table:table-cell>
          <table:table-cell office:value-type="string" table:style-name="tablecell">
            <text:p text:style-name="tablealignleft">电力市场市场设计手册</text:p>
          </table:table-cell>
          <table:table-cell office:value-type="string" table:style-name="tablecell">
            <text:p text:style-name="tablealignleft">英文</text:p>
          </table:table-cell>
        </table:table-row>
        <table:table-row>
          <table:table-cell office:value-type="string" table:style-name="tablecell">
            <text:p text:style-name="tablealignleft"><text:a xlink:type="simple" xlink:href="http://118.31.72.138/lib/exe/fetch.php?media=%E7%94%B5%E5%8A%9B%E5%B8%82%E5%9C%BA:%E7%94%B5%E5%8A%9B%E5%B8%82%E5%9C%BA%E8%90%A5%E9%94%80.pdf" text:style-name="Internet_20_link" text:visited-style-name="Visited_20_Internet_20_Link">电力市场营销.pdf</text:a> </text:p>
          </table:table-cell>
          <table:table-cell office:value-type="string" table:style-name="tablecell">
            <text:p text:style-name="tablealignleft">国家电力公司编写的面向电力市场营销人员的手册</text:p>
          </table:table-cell>
          <table:table-cell office:value-type="string" table:style-name="tablecell">
            <text:p text:style-name="tablealignleft">中文</text:p>
          </table:table-cell>
        </table:table-row>
        <table:table-row>
          <table:table-cell office:value-type="string" table:style-name="tablecell">
            <text:p text:style-name="tablealignleft"><text:a xlink:type="simple" xlink:href="http://118.31.72.138/lib/exe/fetch.php?media=%E7%94%B5%E5%8A%9B%E5%B8%82%E5%9C%BA:%E8%83%BD%E6%BA%90%E6%8A%80%E6%9C%AF%E9%9D%A9%E5%91%BD%E9%87%8D%E7%82%B9%E5%88%9B%E6%96%B0%E8%A1%8C%E5%8A%A8%E8%B7%AF%E7%BA%BF%E5%9B%BE.pdf" text:style-name="Internet_20_link" text:visited-style-name="Visited_20_Internet_20_Link">能源技术革命重点创新行动路线图.pdf</text:a> </text:p>
          </table:table-cell>
          <table:table-cell office:value-type="string" table:style-name="tablecell">
            <text:p text:style-name="tablealignleft">国家发改委、国家能源局的《能源技术革命创新行动计划（2016-2030年）》附录</text:p>
          </table:table-cell>
          <table:table-cell office:value-type="string" table:style-name="tablecell">
            <text:p text:style-name="tablealignleft">中文</text:p>
          </table:table-cell>
        </table:table-row>
        <table:table-row>
          <table:table-cell office:value-type="string" table:style-name="tablecell">
            <text:p text:style-name="tablealignleft"><text:a xlink:type="simple" xlink:href="http://118.31.72.138/lib/exe/fetch.php?media=%E7%94%B5%E5%8A%9B%E5%B8%82%E5%9C%BA:bmwi_%E8%83%BD%E6%BA%90%E8%BD%AC%E5%9E%8B%E7%BB%BF%E7%9A%AE%E4%B9%A6_%E5%BE%B7%E5%9B%BD%E8%81%94%E9%82%A6%E7%BB%8F%E6%B5%8E%E4%B8%8E%E8%83%BD%E6%BA%90%E9%83%A8_gruenbuch.pdf" text:style-name="Internet_20_link" text:visited-style-name="Visited_20_Internet_20_Link">bmwi_能源转型绿皮书_德国联邦经济与能源部_gruenbuch.pdf</text:a> </text:p>
          </table:table-cell>
          <table:table-cell office:value-type="string" table:style-name="tablecell">
            <text:p text:style-name="tablealignleft">德国政府出版的能源转型绿皮书</text:p>
          </table:table-cell>
          <table:table-cell office:value-type="string" table:style-name="tablecell">
            <text:p text:style-name="tablealignleft">德文</text:p>
          </table:table-cell>
        </table:table-row>
      </table:table>
      <text:h text:style-name="Heading_20_2" text:outline-level="2"><text:bookmark-start text:name="__RefHeading___维护与更新_4"/><text:bookmark-start text:name="维护与更新"/>维护与更新<text:bookmark-end text:name="__RefHeading___维护与更新_4"/><text:bookmark-end text:name="维护与更新"/></text:h>
      <text:p text:style-name="Text_20_body">如果您需要更新您所维护的文档，请<text:span text:style-name="Strong_20_Emphasis">不要忘记</text:span> 在媒体管理界面内<text:span text:style-name="Strong_20_Emphasis">删除</text:span> 您不需要使用的旧文档，以免造成服务器冗余，对您的使用造成不便。<draw:a xlink:type="simple" xlink:href="http://118.31.72.138/lib/plugins/ckgedit/ckeditor/plugins/smiley/images/embarrassed_smile.png"><draw:frame draw:style-name="media" draw:name="blush Legend" text:anchor-type="as-char" draw:z-index="0" svg:width="0.60854166666667cm"><draw:text-box><text:p text:style-name="legendcenter"><draw:frame draw:style-name="media" draw:name="blush" text:anchor-type="as-char" draw:z-index="0" svg:width="0.60854166666667cm" svg:height="0.60854166666667cm"><draw:image xlink:href="Pictures/ecd7923ed9705e36968592d55c0e536b.png" xlink:type="simple" xlink:show="embed" xlink:actuate="onLoad"/></draw:frame>blush</text:p></draw:text-box></draw:frame></draw:a></text:p>
      <text:p text:style-name="Text_20_body">具体上传文档的内容的注意事项，请参照 <text:span text:style-name="Strong_20_Emphasis"><text:a xlink:type="simple" xlink:href="http://118.31.72.138/doku.php?id=%E4%BA%A4%E8%83%BD%E7%99%BE%E7%A7%91%E7%A4%BE%E5%8C%BA%E6%8C%87%E5%8D%97" text:style-name="Internet_20_link" text:visited-style-name="Visited_20_Internet_20_Link">交能百科社区指南</text:a>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市场资料测试页面</dc:title>
  </office:meta>
</office:document-meta>
</file>