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市场资料测试页面"/><text:bookmark-start text:name="__RefHeading___电力市场资料测试页面_1"/><text:bookmark-start text:name="电力市场资料测试页面"/>电力市场资料测试页面<text:bookmark-end text:name="__RefHeading___电力市场资料测试页面_1"/><text:bookmark-end text:name="电力市场资料测试页面"/></text:h>
      <text:p text:style-name="Text_20_body">在上传您的资料进行管理的过程中，我们推荐您使用表格的方式进行文档的筛选管理。</text:p>
      <text:h text:style-name="Heading_20_2" text:outline-level="2"><text:bookmark-start text:name="__RefHeading___上传流程_2"/><text:bookmark-start text:name="上传流程"/>上传流程<text:bookmark-end text:name="__RefHeading___上传流程_2"/><text:bookmark-end text:name="上传流程"/></text:h>
      <text:p text:style-name="Text_20_body">首先，请点选进入编辑器内的<text:span text:style-name="Strong_20_Emphasis">超链接</text:span> 图标，超链接类型选择<text:span text:style-name="Strong_20_Emphasis">内部媒体，</text:span> 之后选择浏览服务器，在根目录下创建您相应的文件夹并命名，然后上传您对应的文件（文本文件我们建议使用pdf、ppt格式）。我们建议您上传的内容不要超过5M，如果文件过大，我们建议您先对文件进行压缩（<text:a xlink:type="simple" xlink:href="https://smallpdf.com/" text:style-name="Internet_20_link" text:visited-style-name="Visited_20_Internet_20_Link">相关压缩链接</text:a>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文件名称</text:p>
          </table:table-cell>
          <table:table-cell office:value-type="string" table:style-name="tableheader">
            <text:p text:style-name="Table_20_Heading">简介</text:p>
          </table:table-cell>
          <table:table-cell office:value-type="string" table:style-name="tableheader">
            <text:p text:style-name="Table_20_Heading">备注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electricity_market_design.pdf" text:style-name="Internet_20_link" text:visited-style-name="Visited_20_Internet_20_Link">electricity_market_design.pdf</text:a> </text:p>
          </table:table-cell>
          <table:table-cell office:value-type="string" table:style-name="tablecell">
            <text:p text:style-name="tablealignleft">电力市场市场设计手册</text:p>
          </table:table-cell>
          <table:table-cell office:value-type="string" table:style-name="tablecell">
            <text:p text:style-name="tablealignleft">英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%E7%94%B5%E5%8A%9B%E5%B8%82%E5%9C%BA%E8%90%A5%E9%94%80.pdf" text:style-name="Internet_20_link" text:visited-style-name="Visited_20_Internet_20_Link">电力市场营销.pdf</text:a> </text:p>
          </table:table-cell>
          <table:table-cell office:value-type="string" table:style-name="tablecell">
            <text:p text:style-name="tablealignleft">国家电力公司编写的面向电力市场营销人员的手册</text:p>
          </table:table-cell>
          <table:table-cell office:value-type="string" table:style-name="tablecell">
            <text:p text:style-name="tablealignleft">中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%E8%83%BD%E6%BA%90%E6%8A%80%E6%9C%AF%E9%9D%A9%E5%91%BD%E9%87%8D%E7%82%B9%E5%88%9B%E6%96%B0%E8%A1%8C%E5%8A%A8%E8%B7%AF%E7%BA%BF%E5%9B%BE.pdf" text:style-name="Internet_20_link" text:visited-style-name="Visited_20_Internet_20_Link">能源技术革命重点创新行动路线图.pdf</text:a> </text:p>
          </table:table-cell>
          <table:table-cell office:value-type="string" table:style-name="tablecell">
            <text:p text:style-name="tablealignleft">国家发改委、国家能源局的《能源技术革命创新行动计划（2016-2030年）》附录</text:p>
          </table:table-cell>
          <table:table-cell office:value-type="string" table:style-name="tablecell">
            <text:p text:style-name="tablealignleft">中文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%E7%94%B5%E5%8A%9B%E5%B8%82%E5%9C%BA:bmwi_%E8%83%BD%E6%BA%90%E8%BD%AC%E5%9E%8B%E7%BB%BF%E7%9A%AE%E4%B9%A6_%E5%BE%B7%E5%9B%BD%E8%81%94%E9%82%A6%E7%BB%8F%E6%B5%8E%E4%B8%8E%E8%83%BD%E6%BA%90%E9%83%A8_gruenbuch.pdf" text:style-name="Internet_20_link" text:visited-style-name="Visited_20_Internet_20_Link">bmwi_能源转型绿皮书_德国联邦经济与能源部_gruenbuch.pdf</text:a> </text:p>
          </table:table-cell>
          <table:table-cell office:value-type="string" table:style-name="tablecell">
            <text:p text:style-name="tablealignleft">德国政府出版的能源转型绿皮书</text:p>
          </table:table-cell>
          <table:table-cell office:value-type="string" table:style-name="tablecell">
            <text:p text:style-name="tablealignleft">德文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资料测试页面</dc:title>
  </office:meta>
</office:document-meta>
</file>