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电力市场运营系统"/><text:bookmark-start text:name="__RefHeading___电力市场运营系统_1"/><text:bookmark-start text:name="电力市场运营系统"/>电力市场运营系统<text:bookmark-end text:name="__RefHeading___电力市场运营系统_1"/><text:bookmark-end text:name="电力市场运营系统"/></text:h>
      <text:p text:style-name="Text_20_body">电力市场运营系统也称为电力市场技术支持系统，是一个涉及面广、内容复杂、各专业联系密切的综合信息处理系统。本书共十一章，首先简要介绍国内外电力市场改革实践及电力市场理论中的交易模式、电价体系、交易类型、竞争与监管等内容，融入了经济学相关理论和系统工程学观点，分析了电力市场运营系统的总体结构、支持平台及各子系统的功能配置，着重对电能量计量系统、能量管理系统、市场分析与预测系统、交易管理系统、报价辅助决策系统与报价处理系统进行了深入的探讨，同时对合同管理系统、结算系统和交易信息系统作了一般性的介绍。</text:p>
      <table:table table:style-name="Table">
        <table:table-column/>
        <table:table-column/>
        <table:table-row>
          <table:table-cell office:value-type="string" table:style-name="tablecell">
            <text:p text:style-name="tablealignleft">中文名</text:p>
          </table:table-cell>
          <table:table-cell office:value-type="string" table:style-name="tablecell">
            <text:p text:style-name="tablealignleft">电力市场运营系统</text:p>
          </table:table-cell>
        </table:table-row>
        <table:table-row>
          <table:table-cell office:value-type="string" table:style-name="tablecell">
            <text:p text:style-name="tablealignleft">又    称</text:p>
          </table:table-cell>
          <table:table-cell office:value-type="string" table:style-name="tablecell">
            <text:p text:style-name="tablealignleft">电力市场技术支持系统、市场成员管理系统等</text:p>
          </table:table-cell>
        </table:table-row>
        <table:table-row>
          <table:table-cell office:value-type="string" table:style-name="tablecell">
            <text:p text:style-name="tablealignleft">系统特色</text:p>
          </table:table-cell>
          <table:table-cell office:value-type="string" table:style-name="tablecell">
            <text:p text:style-name="tablealignleft">远期交易部分可采用协商和竞价等</text:p>
          </table:table-cell>
        </table:table-row>
      </table:table>
      <text:h text:style-name="Heading_20_2" text:outline-level="2"><text:bookmark-start text:name="__RefHeading___内容特色_2"/><text:bookmark-start text:name="内容特色"/>内容特色<text:bookmark-end text:name="__RefHeading___内容特色_2"/><text:bookmark-end text:name="内容特色"/></text:h>
      <text:p text:style-name="Text_20_body">电力工业引入竞争机制，逐步走向市场，成为电力工业发展的大趋势，电力市场是一个涉及面广泛、复杂、实时性很强的系统，它将对电力系统的运行、调度、规划管理和经营等方面产生深刻的影响。为此，建立完善的电力市场运营技术支持系统十分重要而且迫切，它是保证电力市场健康运营的基本条件。</text:p>
      <text:h text:style-name="Heading_20_2" text:outline-level="2"><text:bookmark-start text:name="__RefHeading___电力市场运营系统系统功能_3"/><text:bookmark-start text:name="电力市场运营系统系统功能"/>电力市场运营系统系统功能<text:bookmark-end text:name="__RefHeading___电力市场运营系统系统功能_3"/><text:bookmark-end text:name="电力市场运营系统系统功能"/></text:h>
      <text:p text:style-name="Text_20_body">所开发的电力市场运营技术支持系统主要包括：市场成员管理系统、信息系统、电能量交易管理系统(远期交易、现货交易、实时交易)、辅助服务交易管理系统、合同管理系统、考核结算系统、发电厂报价决策支持系统。</text:p>
      <text:h text:style-name="Heading_20_2" text:outline-level="2"><text:bookmark-start text:name="__RefHeading___系统特色_4"/><text:bookmark-start text:name="系统特色"/>系统特色<text:bookmark-end text:name="__RefHeading___系统特色_4"/><text:bookmark-end text:name="系统特色"/></text:h>
      <text:list text:style-name="List_20_1" text:continue-numbering="false">
        <text:list-item>
          <text:p text:style-name="List_20_1_Content_First"> 系统设计充分考虑了我国电力市场分阶段发展的平稳过渡方案；协调远期、<text:a xlink:type="simple" xlink:href="http://118.31.72.138/doku.php?id=%E7%8E%B0%E8%B4%A7" text:style-name="Internet_20_link" text:visited-style-name="Visited_20_Internet_20_Link">现货</text:a>、实时市场交易及辅助服务等相关市场交易；可以根据市场开放程度，灵活调整远期、现货和实时交易的比例，解决了具有不同所属权的电厂共同参与市场、竞价上网的问题和电力市场的稳定性问题。</text:p>
        </text:list-item>
        <text:list-item>
          <text:p text:style-name="List_20_1_Content"> 远期交易部分可采用协商和竞价两种形式。</text:p>
        </text:list-item>
        <text:list-item>
          <text:p text:style-name="List_20_1_Content"> 应用经济学理论、电力系统分析与控制理论和软件工程理论等设计了具有普适性、可靠性、先进性、开放性、协调性和实用性的电力市场技术支持系统实施方案。</text:p>
        </text:list-item>
        <text:list-item>
          <text:p text:style-name="List_20_1_Content"> 分别建立了电力市场中用于远期交易、现货交易和实时交易的发电计划模型；并分别应用和提出改进的排序优化方法、动态规划法、遗传算法和专家系统方法等，分别形成了相应的远期交易、现货交易和实时交易的发电计划算法；提出了基于交易评估的发电计划优化方法。</text:p>
        </text:list-item>
        <text:list-item>
          <text:p text:style-name="List_20_1_Content"> 提出的保证远期交易顺利完成的年、月和日发电计划制定原则、算法和研发的软件达到实用化水平。</text:p>
        </text:list-item>
        <text:list-item>
          <text:p text:style-name="List_20_1_Content_Last"> 提出的网损的分解潮流计算方法，为合理地计算电力市场中的输电成本提供了理论依据。[1]</text:p>
        </text:list-item>
      </text:list>
      <text:h text:style-name="Heading_20_2" text:outline-level="2"><text:bookmark-start text:name="__RefHeading___参考资料_5"/><text:bookmark-start text:name="参考资料"/>参考资料<text:bookmark-end text:name="__RefHeading___参考资料_5"/><text:bookmark-end text:name="参考资料"/></text:h>
      <text:p text:style-name="Text_20_body">1.电力市场运营技术支持系统．云南省科学技术厅[引用日期2013-11-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电力市场运营系统</dc:title>
  </office:meta>
</office:document-meta>
</file>