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市场运营系统故障恢复时间"/><text:bookmark-start text:name="__RefHeading___电力市场运营系统故障恢复时间_1"/><text:bookmark-start text:name="电力市场运营系统故障恢复时间"/>电力市场运营系统故障恢复时间<text:bookmark-end text:name="__RefHeading___电力市场运营系统故障恢复时间_1"/><text:bookmark-end text:name="电力市场运营系统故障恢复时间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电力市场运营系统故障恢复时间</text:span>(英语:<text:a xlink:type="simple" xlink:href="http://118.31.72.138/doku.php?id=en:restoration_time_after_system_failure" text:style-name="Internet_20_link" text:visited-style-name="Visited_20_Internet_20_Link">restoration time after system failure </text:a>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电力市场运营系统故障恢复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toration time after system failur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系统受到重大干扰而全停后，重新恢复所需要的时间。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市场运营系统故障恢复时间</dc:title>
  </office:meta>
</office:document-meta>
</file>