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电力市场"/>电力市场指的是，整体电力在供应、需求、售卖和购买的影响下，对电力价格产生改变的一个机制。 [1]
从经济学的角度来看，电（包括功率与能量）是可供购买、销售并进行交易的商品。电力市场是一个能够出价购买、开价销售的系统，通常以财务或凭证交换的方式进行采购与短期交易，依循供需法则决定价格。长期交易合约则类似购电合约，普遍被认为是私人间的双边交易。电力批发通常由市场运营机构或特定的独立机构专门负责结算，市场运营机构不进行结算也要具备交易相关知识，以维持发电与负载的平衡。
电力市场通常有两类商品：功率与能量。功率是瞬间的传输率，单位为百万瓦（MW）。能量是一段时间的传输量，单位为百万瓦·时（MWh）。
能量市场交易的是各种时间长度的净发电量，经常以5，15与60分钟为单位递增。功率市场被视为辅助服务，涵盖热机备转、非热机备转、操作备转、响应备转、频率控制与装置容量等名词，为确保供电可靠，市场运营机构需要并管理功率市场。
此外，大部分主要的市场运营机构还有线路壅塞以及电力衍生工具等市场，如交投热络的电力期货与选择权。这些市场的发展是世界各地电力系统重组的结果，过程中经常伴随着天然气市场的重组同时进行。</text:p>
      <text:p text:style-name="Text_20_body">[1]电力市场 - 英文维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力市场</dc:title>
  </office:meta>
</office:document-meta>
</file>