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电力库"/><text:bookmark-start text:name="__RefHeading___电力库_1"/><text:bookmark-start text:name="电力库"/>电力库<text:bookmark-end text:name="__RefHeading___电力库_1"/><text:bookmark-end text:name="电力库"/></text:h>
      <text:p text:style-name="Text_20_body"><text:span text:style-name="Strong_20_Emphasis">电力库</text:span>)</text:p>
      <text:p text:style-name="Text_20_body">源于国外电力市场，也译作电力联营(体)。电力库是指在一个区域内强制市场成员参与的、集中的、竞争的电力现货市场，其主要功能是组织现货市场交易，决定市场结算价格，按交易价格对进出电力库的电量进行结算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电力库</dc:title>
  </office:meta>
</office:document-meta>
</file>