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系统规划"/><text:bookmark-start text:name="__RefHeading___电力系统规划_1"/><text:bookmark-start text:name="电力系统规划"/>电力系统规划<text:bookmark-end text:name="__RefHeading___电力系统规划_1"/><text:bookmark-end text:name="电力系统规划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电力系统规划</text:span>，
电力系统发展规划是指研究5-15年内的电力系统发展和建设方案。电力系统发展规划在中国亦称为电力系统设计。其内容包括有:电力负荷预测，动力资源开发，电源发展规划，电力网发展规划。提出电力系统地理接线图、单线接线图和逐年工程建设项目表。此外，为发电厂设计，变电所设计，电力系统继电保护与安全自动装置设计，电力系统通信设计和电力系统调度自动化设计提供设计依据。中期发展规划是在长期发展规划的基础上进行的，受其约束和指导。以往，中期发展规划的时间为3-5年，有时展望到7-10年。由于规划年限的长短是与系统的规模和电力系统所在地区的国.民经济发展计划的年限有关，而且大型工程从立项到建成，需时较长，故现在，各国电力系统中期发展规划的时间多为5-15年。每年修正一次，年年滚动。中国电力系统设计.往往配合国家的五年计划或十年规划，为5-10年，展望到15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系统规划</dc:title>
  </office:meta>
</office:document-meta>
</file>