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电力线路"/>5.1放射式接线</text:p>
      <text:p text:style-name="Preformatted_20_Text"><text:s text:c="6"/>放射式接线是指变配电所母线上引出的一线路直接向一个车间变电所或高、低压用电设备供电，沿线不支接其它负荷。<text:line-break/><text:s text:c="6"/>优点：接线简单，操作维护方便，引出线发生故障时互不影响，供电可靠性高等 <text:line-break/><text:s text:c="7"/>缺点：使变配电所的出线多，采用的开关设备多，有色金属消耗量较多，投资较大。 <text:line-break/><text:s text:c="8"/>用于重要负荷和大型用电设备的供电。<text:s text:c="12"/><text:line-break/><text:s text:c="27"/>图5.1.1 高压放射式接线 <text:line-break/> 图5.1.2 低压放射式接线</text:p>
      <text:p text:style-name="Text_20_body">5.2树干式接线</text:p>
      <text:p text:style-name="Preformatted_20_Text"><text:s text:c="4"/>树干式接线是指由变配电所母线上引出的配电干线上，沿线支接了几个车间变电所或用电设备的接线方式。<text:line-break/><text:s text:c="4"/>树干式接线，引出线和有色金属消耗少，投资节约，但供电可靠性差。 适用于不重要负荷、小型用电设备或容量较小且分布均匀的用电设备的供电。<text:line-break/><text:s text:c="3"/>低压树干式接线系统的用电设备距离近，容量小（总容量不超过10kw），台数3~5台， 配电箱不超过3台的情况。</text:p>
      <text:p text:style-name="Text_20_body">                                    图5.2 .1高压树干式接线  图5.2.2低压树干式接线</text:p>
      <text:p text:style-name="Text_20_body">5.3环形接线</text:p>
      <text:p text:style-name="Preformatted_20_Text"><text:s text:c="7"/>环形接线是树干式接线的改进，由两路树干式接线连接起来。<text:line-break/><text:s text:c="7"/>环形接线运行灵活，供电可靠性较高。由于闭环运行时继电保护整定较复杂，同时也为避免环形线路上发生故障时影响整个电网，因此大多数环形线路采用“开环”运行方式，即环形线路中有一处开关是断开的，正常时为两个树干式接线运行。 </text:p>
      <text:p text:style-name="Text_20_body">在现代化城市配电网中，这种接线应用较多。</text:p>
      <text:p text:style-name="Preformatted_20_Text">图5.3.1 车间变电所环形接线</text:p>
      <text:p text:style-name="Preformatted_20_Text">图5.3.2 低压环形接线</text:p>
      <text:p text:style-name="Text_20_body">5.4裸导线</text:p>
      <text:p text:style-name="Preformatted_20_Text"><text:s text:c="7"/>定义：没有绝缘层的导体，主要用于架空线路 。</text:p>
      <text:p text:style-name="Text_20_body">裸导线常用的型号：
（1）铝绞线（LJ） 导电性能较好，重量轻，对风雨作用的抵抗力较强，但对化学腐蚀作用的抵抗力较差。</text:p>
      <text:p text:style-name="Preformatted_20_Text"><text:s text:c="4"/>多用于6-10kV的线路。 </text:p>
      <text:p text:style-name="Text_20_body"> （2）钢芯铝绞线（LGJ）  在机械强度要求较高的场合和35kV及以上的架空线路上多被采用。钢芯铝绞线的截面就是其中铝线的截面。
（3）铜绞线（TJ）:导电性能好，机械强度好，对风雨和化学腐蚀作用的抵抗力都较强，但价格较高,用于重要场合(见书p.68). 
（4）防腐钢芯铝绞线（LGJF）:具有钢芯铝绞线的特点，同时防腐性好，一般用在沿海地区、咸水湖及化工工业地区等周围有腐蚀性物质的高压和超高压架空线路上。</text:p>
      <text:p text:style-name="Text_20_body">5.5电缆</text:p>
      <text:p text:style-name="Preformatted_20_Text"><text:s text:c="6"/>根据电缆中导体的数目，可分为单芯、三芯、四芯、五芯等多种电力电缆，也可按电压等级、结构特点、绝缘材料等分类。<text:line-break/><text:s text:c="6"/>电缆主要由导体、绝缘层和保护层三部分组成。导体：常采用多股铜绞线或吕绞线；绝缘层：使电缆中导体之间、导体与保护层之间保持绝缘 ；绝缘层：使电缆中导体之间、导体与保护层之间保持绝缘 ；保护层：用来保护绝缘层，使其在运输、敷设过程中免受机械损伤，防止水分浸入以及绝缘油外流等。</text:p>
      <text:p text:style-name="Text_20_body">常用型号 
①塑料绝缘电力电缆 </text:p>
      <text:p text:style-name="Preformatted_20_Text">结构简单，重量轻、抗酸碱、耐腐蚀，敷设安装方便。<text:line-break/>常用的有两种：聚氯乙烯绝缘及护套电缆和交联聚乙烯绝缘聚氯乙烯护套电缆。</text:p>
      <text:p text:style-name="Text_20_body">②油浸纸滴干绝缘铅包电力电缆
可用于垂直或高落差处，敷设在室内、电缆沟、隧道或土壤中，能承受机械压力，但不能承受大的拉力。
③其它还有阻燃电缆、耐火电缆等　</text:p>
      <text:p text:style-name="Text_20_body">参考文献
 [1]段春丽，黄仕元. 建筑电气 【M】. 机械工业出版社，2006.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线路</dc:title>
  </office:meta>
</office:document-meta>
</file>