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电力经纪人"/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h text:style-name="Heading_20_1" text:outline-level="1"><text:bookmark-start text:name="__RefHeading___电力经纪人_1"/><text:bookmark-start text:name="电力经纪人"/>电力经纪人<text:bookmark-end text:name="__RefHeading___电力经纪人_1"/><text:bookmark-end text:name="电力经纪人"/></text:h>
      <text:p text:style-name="Text_20_body"><text:span text:style-name="Strong_20_Emphasis">电力经纪人</text:span>(英语:<text:a xlink:type="simple" xlink:href="http://118.31.72.138/doku.php?id=en:power_broker" text:style-name="Internet_20_link" text:visited-style-name="Visited_20_Internet_20_Link">power broker </text:a>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电力经纪人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power brok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为电力买卖双方进行交易撮合或代其他市场成员 <text:line-break/>进行电力买卖交易的市场中介机构, 电力经纪人可取得相应的佣金。 </text:p>
          </table:table-cell>
        </table:table-row>
        <table:table-row>
          <table:table-cell office:value-type="string" table:style-name="tablecell">
            <text:p text:style-name="tablealignleft"> 应用学科 </text:p>
          </table:table-cell>
          <table:table-cell office:value-type="string" table:style-name="tablecell">
            <text:p text:style-name="tablealignleft"> 电力（一级学科）<text:line-break/>调度与通信、电力市场（二级学科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力经纪人</dc:title>
  </office:meta>
</office:document-meta>
</file>