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网络"/><text:bookmark-start text:name="__RefHeading___电力网络_1"/><text:bookmark-start text:name="电力网络"/>电力网络<text:bookmark-end text:name="__RefHeading___电力网络_1"/><text:bookmark-end text:name="电力网络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电力网络</text:span>，
power network是电力系统中除发电设备和用电设备以外的部分。电力网络包括变电、输电、配电3个环节。它把分布在广阔地域内的发电厂和用电户连成一体，把集中生产的电能送到分散用电的千家万户。电力网络主要由电力线路、变电所和换流站（实现交流电和直流电相互变换的技术装置）组成。按功能可分为输电线路、区域电网、联络线和配电网络。联络线用于实现网络互联，可以合理调剂区域间的电能，提高供电可靠性和发电设备利用率，使电力系统运行的经济性、稳定性都得以改善。实现网络互联虽具有大的社会、经济效益，但它对电力系统的结构、控制措施、通信设施、运行调度等也提出了更高的要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网络</dc:title>
  </office:meta>
</office:document-meta>
</file>