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调度机构"/><text:bookmark-start text:name="__RefHeading___电力调度机构_1"/><text:bookmark-start text:name="电力调度机构"/>电力调度机构<text:bookmark-end text:name="__RefHeading___电力调度机构_1"/><text:bookmark-end text:name="电力调度机构"/></text:h>
      <text:p text:style-name="Text_20_body">指负责电力系统运行的组织、指挥、指导和协调的单位。主要负责电网运行安全、系统实时平衡和日以内即时交易，执行交易计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调度机构</dc:title>
  </office:meta>
</office:document-meta>
</file>