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负荷"/><text:bookmark-start text:name="__RefHeading___电力负荷_1"/><text:bookmark-start text:name="电力负荷"/>电力负荷<text:bookmark-end text:name="__RefHeading___电力负荷_1"/><text:bookmark-end text:name="电力负荷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电力负荷</text:span>，
电力负荷，又称“用电负荷”。电能用户的用电设备在某一时刻向电力系统取用的电功率的总和，称为用电负荷。
根据电力用户的不同负荷特征，电力负荷可区分为各种工业负荷、农业负荷、交通运输业负荷和人民生活用电负荷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负荷</dc:title>
  </office:meta>
</office:document-meta>
</file>