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转运"/><text:bookmark-start text:name="__RefHeading___电力转运_1"/><text:bookmark-start text:name="电力转运"/>电力转运<text:bookmark-end text:name="__RefHeading___电力转运_1"/><text:bookmark-end text:name="电力转运"/></text:h>
      <text:p text:style-name="Text_20_body"><text:span text:style-name="Strong_20_Emphasis">电力转运</text:span>(英语:<text:a xlink:type="simple" xlink:href="http://118.31.72.138/doku.php?id=en:power_wheeling" text:style-name="Internet_20_link" text:visited-style-name="Visited_20_Internet_20_Link">power wheeling</text:a>) <text:line-break/>
<text:line-break/>
电力转运是指有关电网提供输配电设施，为其他购、售电双方之间的电力交易提供的输送服务。转运电量(wheeled energy)是指通过电力转运服务输送的电量。电力转运特指在电力公司仍为垂直垄断机构但已出现 IPP 且 IPP 可以通过电力公司所拥有的电网向大用户供电的情况下，电力公司为 IPP 和大用户之间的交易所提供的输电服务。在电力工业厂网分开后，不再存在“电力转运”这一问题。<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电力转运 </text:p>
          </table:table-cell>
        </table:table-row>
        <table:table-row>
          <table:table-cell office:value-type="string" table:style-name="tablecell">
            <text:p text:style-name="tablealignleft"> 英文名称 </text:p>
          </table:table-cell>
          <table:table-cell office:value-type="string" table:style-name="tablecell">
            <text:p text:style-name="tablealignleft"> power wheeling </text:p>
          </table:table-cell>
        </table:table-row>
        <table:table-row>
          <table:table-cell office:value-type="string" table:style-name="tablecell">
            <text:p text:style-name="tablealignleft"> 定　　义 </text:p>
          </table:table-cell>
          <table:table-cell office:value-type="string" table:style-name="tablecell">
            <text:p text:style-name="tablealignleft"> 从售电方到购电方经由第三方所拥有的输电网络进行的有功和无功功率传输。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转运</dc:title>
  </office:meta>
</office:document-meta>
</file>