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转运"/><text:bookmark-start text:name="__RefHeading___电力转运_1"/><text:bookmark-start text:name="电力转运"/>电力转运<text:bookmark-end text:name="__RefHeading___电力转运_1"/><text:bookmark-end text:name="电力转运"/></text:h>
      <text:p text:style-name="Text_20_body"><text:span text:style-name="Strong_20_Emphasis">电力转运</text:span>(英语:<text:a xlink:type="simple" xlink:href="http://118.31.72.138/doku.php?id=en:power_wheeling" text:style-name="Internet_20_link" text:visited-style-name="Visited_20_Internet_20_Link">power wheeling </text:a>) <text:line-break/>电力转运</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电力转运 </text:p>
          </table:table-cell>
        </table:table-row>
        <table:table-row>
          <table:table-cell office:value-type="string" table:style-name="tablecell">
            <text:p text:style-name="tablealignleft"> 英文名称 </text:p>
          </table:table-cell>
          <table:table-cell office:value-type="string" table:style-name="tablecell">
            <text:p text:style-name="tablealignleft"> power wheeling </text:p>
          </table:table-cell>
        </table:table-row>
        <table:table-row>
          <table:table-cell office:value-type="string" table:style-name="tablecell">
            <text:p text:style-name="tablealignleft"> 定　　义 </text:p>
          </table:table-cell>
          <table:table-cell office:value-type="string" table:style-name="tablecell">
            <text:p text:style-name="tablealignleft"> 从售电方到购电方经由第三方所拥有的输电网络进行的有功和无功功率传输。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转运</dc:title>
  </office:meta>
</office:document-meta>
</file>