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金融交易"/><text:bookmark-start text:name="__RefHeading___电力金融交易_1"/><text:bookmark-start text:name="电力金融交易"/>电力金融交易<text:bookmark-end text:name="__RefHeading___电力金融交易_1"/><text:bookmark-end text:name="电力金融交易"/></text:h>
      <text:p text:style-name="Text_20_body"><text:span text:style-name="Strong_20_Emphasis">电力金融交易</text:span>(英语:<text:a xlink:type="simple" xlink:href="http://118.31.72.138/doku.php?id=en:%E4%B8%AD%E6%96%87%E5%90%8D%E7%A7%B0_%E7%94%B5%E5%8A%9B%E9%87%91%E8%9E%8D%E4%BA%A4%E6%98%93_%E8%8B%B1%E6%96%87%E5%90%8D%E7%A7%B0_financial_power_trading_%E5%AE%9A_%E4%B9%89_%E5%88%A9%E7%94%A8%E9%87%91%E8%9E%8D%E8%A1%8D%E7%94%9F%E5%B7%A5%E5%85%B7_%E4%BB%A5%E8%A7%84%E9%81%BF%E5%B8%82%E5%9C%BA%E9%A3%8E%E9%99%A9_%E5%A5%97%E6%9C%9F%E4%BF%9D%E5%80%BC%E6%88%96%E6%8A%95%E6%9C%BA%E8%8E%B7%E5%88%A9%E4%B8%BA%E4%B8%BB%E8%A6%81%E7%9B%AE%E7%9A%84_%E4%BA%A4%E6%98%93%E6%88%90%E4%BA%A4%E5%90%8E%E4%B8%80%E8%88%AC%E4%B8%8D%E8%A6%81%E6%B1%82%E8%BF%9B%E8%A1%8C%E5%AE%9E%E7%89%A9%E4%BA%A4%E5%89%B2_%E4%B8%80%E8%88%AC%E6%B2%A1%E6%9C%89%E6%88%96%E6%9E%81%E5%B0%91%E5%AE%9E%E7%89%A9%E4%BA%A4%E5%89%B2" text:style-name="Internet_20_link" text:visited-style-name="Visited_20_Internet_20_Link">
中文名称 

电力金融交易 

英文名称 

financial power trading 

定　　义 

利用金融衍生工具，以规避市场风险、套期保值或投机获利为主要目的，交易成交后一般不要求进行实物交割(一般没有或极少实物交割</text:a>) <text:line-break/>)而只进行财务结算的电力交易。 | 
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金融交易</dc:title>
  </office:meta>
</office:document-meta>
</file>