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金融交易"/><text:bookmark-start text:name="__RefHeading___电力金融交易_1"/><text:bookmark-start text:name="电力金融交易"/>电力金融交易<text:bookmark-end text:name="__RefHeading___电力金融交易_1"/><text:bookmark-end text:name="电力金融交易"/></text:h>
      <text:p text:style-name="Text_20_body">电力金融交易 <text:line-break/>
英文名称 financial power trading <text:line-break/></text:p>
      <text:p text:style-name="Text_20_body">定　　义 <text:line-break/>
电力金融交易是指利用金融衍生工具，以回避市场风险、套期保值或投机获利为主要目的， 成交后一般不要求进行实物交割(一般没有或极少实物交割)而只进行财务结算的电力交易。电力金融交易包括期货交易、期权交易、差价合同交易和金融输电权交易等。<text:line-break/>
应用学科 电力（一级学科），调度与通信、电力市场（二级学科）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金融交易</dc:title>
  </office:meta>
</office:document-meta>
</file>