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零售商"/><text:bookmark-start text:name="__RefHeading___电力零售商_1"/><text:bookmark-start text:name="电力零售商"/>电力零售商<text:bookmark-end text:name="__RefHeading___电力零售商_1"/><text:bookmark-end text:name="电力零售商"/></text:h>
      <text:p text:style-name="Text_20_body"><text:span text:style-name="Strong_20_Emphasis">电力零售商</text:span>(英语:<text:a xlink:type="simple" xlink:href="http://118.31.72.138/doku.php?id=en:power_retailer" text:style-name="Internet_20_link" text:visited-style-name="Visited_20_Internet_20_Link">power retailer </text:a>) <text:line-break/>电力零售商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电力零售商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power retailer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不拥有电力网络设施，但具有一定资金和计量手段，经核准可从电力市场购电并直接向用户零售电力的企业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电力零售商_2"/><text:bookmark-start text:name="电力零售商1"/>电力零售商<text:bookmark-end text:name="__RefHeading___电力零售商_2"/><text:bookmark-end text:name="电力零售商1"/></text:h>
      <text:p text:style-name="Text_20_body"><text:span text:style-name="Strong_20_Emphasis">电力零售商</text:span>)</text:p>
      <text:p text:style-name="Text_20_body">电力零售商是指不拥有电力网络设施，但具有一定资金和计量手段，经核准可从电力市场购</text:p>
      <text:p text:style-name="Text_20_body">电并直接向用户零售电力的企业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零售商</dc:title>
  </office:meta>
</office:document-meta>
</file>