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动方程式"/><text:bookmark-start text:name="__RefHeading___电动方程式_1"/><text:bookmark-start text:name="电动方程式"/>电动方程式<text:bookmark-end text:name="__RefHeading___电动方程式_1"/><text:bookmark-end text:name="电动方程式"/></text:h>
      <text:p text:style-name="Text_20_body"><text:span text:style-name="Strong_20_Emphasis">电动方程式</text:span>（英文：Formula E，又译E级方程式）是一种赛车运动，由国际汽车联盟所认证。名字中的方程式的意思是一系列参赛赛车必须遵守的规则。电动方程式中所有赛车必须完全由电力推动。赛会在2012年成立，表演赛在2013年下半年举行，而第一届正式比赛在2014年举行。由于赛道是大部分是普通街道，为了减低影响，所以赛事浓缩在一天内全部完成。</text:p>
      <text:h text:style-name="Heading_20_3" text:outline-level="3"><text:bookmark-start text:name="__RefHeading___参赛车队_2"/><text:bookmark-start text:name="参赛车队"/>参赛车队<text:bookmark-end text:name="__RefHeading___参赛车队_2"/><text:bookmark-end text:name="参赛车队"/></text:h>
      <text:list text:style-name="List_20_1" text:continue-numbering="false">
        <text:list-item>
          <text:p text:style-name="List_20_1_Content_First"> ABT舍弗勒奥迪运动车队 （ABT Schaeffler Audi Sport）</text:p>
        </text:list-item>
        <text:list-item>
          <text:p text:style-name="List_20_1_Content"> <text:a xlink:type="simple" xlink:href="http://118.31.72.138/doku.php?id=%E9%92%9B%E9%BA%92" text:style-name="Internet_20_link" text:visited-style-name="Visited_20_Internet_20_Link">钛麒</text:a>车队 （Techeetah）</text:p>
        </text:list-item>
        <text:list-item>
          <text:p text:style-name="List_20_1_Content"> DS维珍赛车车队 （DS Virgin Racing Formula E Team）</text:p>
        </text:list-item>
        <text:list-item>
          <text:p text:style-name="List_20_1_Content"> <text:a xlink:type="simple" xlink:href="http://118.31.72.138/doku.php?id=%E6%B3%95%E6%8B%89%E7%AC%AC%E6%9C%AA%E6%9D%A5" text:style-name="Internet_20_link" text:visited-style-name="Visited_20_Internet_20_Link">法拉第未来</text:a>龙之队 （Faraday Future Dragon Racing）</text:p>
        </text:list-item>
        <text:list-item>
          <text:p text:style-name="List_20_1_Content"> 马恒达车队 （Mahindra Racing Formula E Team）</text:p>
        </text:list-item>
        <text:list-item>
          <text:p text:style-name="List_20_1_Content"> MS阿姆林·安德雷第车队 （MS Amlin Andretti）</text:p>
        </text:list-item>
        <text:list-item>
          <text:p text:style-name="List_20_1_Content"> <text:a xlink:type="simple" xlink:href="http://118.31.72.138/doku.php?id=%E8%94%9A%E6%9D%A5" text:style-name="Internet_20_link" text:visited-style-name="Visited_20_Internet_20_Link">蔚来</text:a>汽车中国车队（NEXTEV TCR Formula E Team）</text:p>
        </text:list-item>
        <text:list-item>
          <text:p text:style-name="List_20_1_Content"> 松下捷豹车队 （Panasonic Jaguar Racing）</text:p>
        </text:list-item>
        <text:list-item>
          <text:p text:style-name="List_20_1_Content"> e.dams雷诺车队 （e.dams-Renault）</text:p>
        </text:list-item>
        <text:list-item>
          <text:p text:style-name="List_20_1_Content_Last"> 文图里车队 （Venturi Formula E Team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动方程式</dc:title>
  </office:meta>
</office:document-meta>
</file>