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缆"/><text:bookmark-start text:name="__RefHeading___电缆_1"/><text:bookmark-start text:name="电缆"/>电缆<text:bookmark-end text:name="__RefHeading___电缆_1"/><text:bookmark-end text:name="电缆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电缆</text:span>，
根据电缆中导体的数目，可分为单芯、三芯、四芯、五芯等多种电力电缆，也可按电压等级、结构特点、绝缘材料等分类。
电缆主要由导体、绝缘层和保护层三部分组成。导体：常采用多股铜绞线或吕绞线；绝缘层：使电缆中导体之间、导体与保护层之间保持绝缘 ；绝缘层：使电缆中导体之间、导体与保护层之间保持绝缘 ；保护层：用来保护绝缘层，使其在运输、敷设过程中免受机械损伤，防止水分浸入以及绝缘油外流等。</text:p>
      <text:h text:style-name="Heading_20_2" text:outline-level="2"><text:bookmark-start text:name="__RefHeading___常用型号_3"/><text:bookmark-start text:name="常用型号"/>常用型号<text:bookmark-end text:name="__RefHeading___常用型号_3"/><text:bookmark-end text:name="常用型号"/></text:h>
      <text:p text:style-name="Text_20_body">①塑料绝缘电力电缆 
结构简单，重量轻、抗酸碱、耐腐蚀，敷设安装方便。
常用的有两种：聚氯乙烯绝缘及护套电缆和交联聚乙烯绝缘聚氯乙烯护套电缆。
②油浸纸滴干绝缘铅包电力电缆
可用于垂直或高落差处，敷设在室内、电缆沟、隧道或土壤中，能承受机械压力，但不能承受大的拉力。
③其它还有阻燃电缆、耐火电缆等</text:p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p text:style-name="Text_20_body">[1]段春丽，黄仕元. 建筑电气 【M】. 机械工业出版社，2006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缆</dc:title>
  </office:meta>
</office:document-meta>
</file>