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电网企业"/>电网企业是指拥有输电网、配电网运营权（包括地方电力公司、趸售县供电公司），承担其供电营业区保底供电服务的企业，履行确保居民、农业、重要公用事业和公益性服务等用电的基本责任。当售电公司终止经营或无力提供售电服务时，电网企业在保障电网安全和不影响其他用户正常供电的前提下，按照规定的程序、内容和质量要求向相关用户供电，并向不参与市场交易的工商业用户和无议价能力用户供电，按照政府规定收费。若营业区内社会资本投资的配电公司无法履行责任时，由政府指定其他电网企业代为履行。</text:p>
      <text:p text:style-name="Text_20_body">电网企业对供电营业区内的各类用户提供电力普遍服务，保障基本供电；无歧视地向市场主体及其用户提供报装、计量、抄表、维修、收费等各类供电服务；保障电网公平无歧视开放，向市场主体提供输配电服务，公开输配电网络的可用容量和实际使用容量等信息；在保证电网安全运行的前提下，按照有关规定收购分布式电源发电；受委托承担供电营业区内的有关电力统计工作。</text:p>
      <text:p text:style-name="Text_20_body">电网企业按规定向交易主体收取输配电费用（含线损和交叉补贴），代国家收取政府性基金；按照交易中心出具的结算依据，承担市场主体的电费结算责任，保障交易电费资金安全。</text:p>
      <text:p text:style-name="Text_20_body">鼓励以混合所有制方式发展配电业务。向符合条件的市场主体放开增量配电投资业务。社会资本投资增量配电网绝对控股的，即拥有配电网运营权，同时拥有供电营业区内与电网企业相同的权利，并切实履行相同的责任和义务。</text:p>
      <text:p text:style-name="Text_20_body"><text:a xlink:type="simple" xlink:href="http://www.nandudu.com/article/15322" text:style-name="Internet_20_link" text:visited-style-name="Visited_20_Internet_20_Link">http://www.nandudu.com/article/153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网企业</dc:title>
  </office:meta>
</office:document-meta>
</file>