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网有效资产"/><text:bookmark-start text:name="__RefHeading___电网有效资产_1"/><text:bookmark-start text:name="电网有效资产"/>电网有效资产<text:bookmark-end text:name="__RefHeading___电网有效资产_1"/><text:bookmark-end text:name="电网有效资产"/></text:h>
      <text:p text:style-name="Text_20_body">电网有效资产（valid grid assets）指维持电网企业持续、正常生产经营活动所必需的资产，包括电网企业固定资产净值(含在建工程)、流动资产、长期投资、无形资产、其他资产等。在主辅分离之前，为电网服务的辅业资产也视为电网有效资产。在建工程投资应按上年实际投资计入有效资产。是政府或监管机构计算电网企业准许收入和输、配电价的主要依据。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网有效资产</dc:title>
  </office:meta>
</office:document-meta>
</file>