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能量计量系统"/><text:bookmark-start text:name="__RefHeading___电能量计量系统_1"/><text:bookmark-start text:name="电能量计量系统"/>电能量计量系统<text:bookmark-end text:name="__RefHeading___电能量计量系统_1"/><text:bookmark-end text:name="电能量计量系统"/></text:h>
      <text:p text:style-name="Text_20_body">电能量计量系统主要实现电厂上网、下网和联络线关口点电能量的计量，分时段存储、采集和处理，为结算和分析提供基本数据。若为计量计费系统，则还包括对各种费率模型的支持和结算软件。i电能量计费系统利用计算机、网络、通讯、系统集成和<text:a xlink:type="simple" xlink:href="http://118.31.72.138/doku.php?id=%E6%95%B0%E6%8D%AE%E9%87%87%E9%9B%86" text:style-name="Internet_20_link" text:visited-style-name="Visited_20_Internet_20_Link">数据采集</text:a>等技术，将众多计量点的数据进行自动采集、传输、统计、分析。并利用服务品和Oracle平台实现对数据进行自动计算、分析、生成报表，web页发布、浏览、数据查询、以及与MIS系统连接等功能，并可计量异常情况报警等。</text:p>
      <table:table table:style-name="Table">
        <table:table-column/>
        <table:table-column/>
        <table:table-row>
          <table:table-cell office:value-type="string" table:style-name="tablecell">
            <text:p text:style-name="tablealignleft">中文名称</text:p>
          </table:table-cell>
          <table:table-cell office:value-type="string" table:style-name="tablecell">
            <text:p text:style-name="tablealignleft">电能量计量系统</text:p>
          </table:table-cell>
        </table:table-row>
        <table:table-row>
          <table:table-cell office:value-type="string" table:style-name="tablecell">
            <text:p text:style-name="tablealignleft">英文名称</text:p>
          </table:table-cell>
          <table:table-cell office:value-type="string" table:style-name="tablecell">
            <text:p text:style-name="tablealignleft">tele-meter reading system，TMRS</text:p>
          </table:table-cell>
        </table:table-row>
        <table:table-row>
          <table:table-cell office:value-type="string" table:style-name="tablecell">
            <text:p text:style-name="tablealignleft">定　　义</text:p>
          </table:table-cell>
          <table:table-cell office:value-type="string" table:style-name="tablecell">
            <text:p text:style-name="tablealignleft">对电能量计量数据进行自动采集、远传和存储、预处理的系统。</text:p>
          </table:table-cell>
        </table:table-row>
      </table:table>
      <text:p text:style-name="Text_20_body">应用学科电力（一级学科），调度与通信、电力市场（二级学科）</text:p>
      <text:h text:style-name="Heading_20_2" text:outline-level="2"><text:bookmark-start text:name="__RefHeading___电能量计量系统历史_2"/><text:bookmark-start text:name="电能量计量系统历史"/>电能量计量系统历史<text:bookmark-end text:name="__RefHeading___电能量计量系统历史_2"/><text:bookmark-end text:name="电能量计量系统历史"/></text:h>
      <text:p text:style-name="Text_20_body">上个世纪电能量计量系统的发展进程经历了两个阶段。第一阶段（20世纪七、八十年代）：电能量的采集和统计处理仅作为SCADA/RTU中的一项功能。由于受当时设备的能力限制，其采集精度、数据的可靠性、连续性均存在不少问题。因此，只能作为SCADA系统监视电网运行工况之用，远未达到电能量计量和计费的要求。当时电能量数据与常规的远动采用同一种通信规约，信息由同一台RTU通过同一通道进行传输，由主站系统按“冻结¾读数¾解冻”的方式统计与处理。由于RTU的数据存贮方式、容量和远动通信规约都不支持按分钟/小时定义的采集周期，大容量存贮和大批次的数据传送，尤其是通道、主站系统或RTU本身发生故障或进行例行检修还会影响电能量数据的准确性、可靠性和连续性。第二阶段（20世纪90年代至今）国外知名厂商如L&amp;amp;G、ABB、<text:a xlink:type="simple" xlink:href="http://118.31.72.138/doku.php?id=uts" text:style-name="Internet_20_link" text:visited-style-name="Visited_20_Internet_20_Link">UTS</text:a>等先后推出独立于原SCADA/RTU系统的电能量计量专用系统。国内也在20世纪90年代后期推出了自行研制的电能量计量系统例如PBS-200</text:p>
      <text:list text:style-name="List_20_1" text:continue-numbering="false">
        <text:list-item>
          <text:p text:style-name="LastListParagraph_List_20_1_Content_First"> DF-6000等。其特点是采用了独立的主站系统，专门的电量采集终端或电能量表，采用了专用通道（专线公用电信网、数据通信网等）、专用的通信规约例如IEC60870-5-102，TCP/IP等来进行电能量的采集，计算和统计考核，以适应电力市场“厂网分开，竞价上网”的商业化运作的需求。与此同时，为了保证系统的高可靠性、安全性、准确性的要求，相关的高新技术例如Trucluster（群集）技术，三层体系结构及DCOM部件，COM+，Internet/Intranet及Web浏览器，网络安全技术等相继得到应用。</text:p>
        </text:list-item>
      </text:list>
      <text:h text:style-name="Heading_20_2" text:outline-level="2"><text:bookmark-start text:name="__RefHeading___电能量计量系统设计原则_3"/><text:bookmark-start text:name="电能量计量系统设计原则"/>电能量计量系统设计原则<text:bookmark-end text:name="__RefHeading___电能量计量系统设计原则_3"/><text:bookmark-end text:name="电能量计量系统设计原则"/></text:h>
      <text:p text:style-name="Text_20_body">电能量计量系统应设计成一个独立完整的系统鉴于各级电力公司是以电能量作为其计费、考核、奖惩的主要依据，因此必须有一个独立完整的系统来保证电能量的采集、传送、处理过程的可靠性、唯一性、准确性和连续性。</text:p>
      <text:p text:style-name="Text_20_body">电能量采集对实时性要求不高，但对同时性要求较高相对SCADA系统而言，电能量计量系统只是一个准实时系统，冻结周期应满足分时段计量精度要求，一般设置为5~30min，最短为1min。其传送周期应满足结算和统计报表的要求，一般以小时计。</text:p>
      <text:p text:style-name="Text_20_body">电能量采集精度要求高由于电能量是一个累计值，因此即使是微小的误差日积月累后也会达到难以置信的程度，而对售电和用电双方来说，此累积值就是经济上的亏损，因此，计量精度的选择原则应是容量越大精度越高，大容量的电厂和输电线宜使用0.2级及以上的精度的电能表计。</text:p>
      <text:p text:style-name="Text_20_body">数据源唯一性原则</text:p>
      <text:list text:style-name="List_20_1" text:continue-numbering="false">
        <text:list-item>
          <text:p text:style-name="List_20_1_Content_First"> 关口点的设置要遵循唯一性原则，不能出现多数据来源的情况。</text:p>
        </text:list-item>
        <text:list-item>
          <text:p text:style-name="List_20_1_Content"> 为确保存储数据的唯一性，任何单位和个人不得随意修改原始数据，对本数据库的修改须经各方面同意并打上永久性标志。</text:p>
        </text:list-item>
        <text:list-item>
          <text:p text:style-name="List_20_1_Content_Last"> 计费模型唯一性。对计费系统来说，其计费模型必须严格按合同执行，任何一方不得单方面修改。</text:p>
        </text:list-item>
      </text:list>
      <text:p text:style-name="Text_20_body">软件高可靠性原则除了配置上要求系统各个环节具有高可用率，能独立运行外，针对系统的特点，软件设计应考虑以下要求：</text:p>
      <text:list text:style-name="List_20_1" text:continue-numbering="false">
        <text:list-item>
          <text:p text:style-name="List_20_1_Content_First"> 安全性。采用成熟的应用软件，实现快速平稳的故障恢复过程，还应采用适当加密防护措施，保证数据和系统的安全，防止黑客的攻击。</text:p>
        </text:list-item>
        <text:list-item>
          <text:p text:style-name="List_20_1_Content"> 连续性。能适应全年365天，每天24h的全续运转，系统可用率达到99.5%以上。</text:p>
        </text:list-item>
        <text:list-item>
          <text:p text:style-name="List_20_1_Content_Last"> 开放性。应用程序开发平台应符合IEC-61970标准，平台包括操作系统，历史数据库，进程管理，网络通信，图形报表管理等，其应用编程接口均应充分开放，支持第三方应用软件在系统上的集成。</text:p>
        </text:list-item>
      </text:list>
      <text:p text:style-name="Text_20_body">计费关口点设置原则</text:p>
      <text:list text:style-name="List_20_1" text:continue-numbering="false">
        <text:list-item>
          <text:p text:style-name="List_20_1_Content_First"> 电厂上网电能量应设置计费关口点；</text:p>
        </text:list-item>
        <text:list-item>
          <text:p text:style-name="List_20_1_Content"> 下网电能量应设置计费关口点（用于负荷预测计算和某些考核功能）；</text:p>
        </text:list-item>
        <text:list-item>
          <text:p text:style-name="List_20_1_Content"> 跨省、区电能量应交易设置计费关口点（一般设置在联络线的两侧）；</text:p>
        </text:list-item>
        <text:list-item>
          <text:p text:style-name="List_20_1_Content"> 过网电能量应设置计费关口点，单独计算过网费的子网、线路及变电站应设置相应的计费关口点；</text:p>
        </text:list-item>
        <text:list-item>
          <text:p text:style-name="List_20_1_Content"> 直供（或允许直接从市场上购买）用户（或零售商、配电公司）应设置计费关口点；</text:p>
        </text:list-item>
        <text:list-item>
          <text:p text:style-name="List_20_1_Content_Last"> 按实际需要可设置无功电能量计费关口点。</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能量计量系统</dc:title>
  </office:meta>
</office:document-meta>
</file>